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Arial" svg:font-family="Arial"/>
    <style:font-face style:name="StarSymbol" svg:font-family="StarSymbol"/>
    <style:font-face style:name="Tahoma2" svg:font-family="Tahoma"/>
    <style:font-face style:name="Tahoma1" svg:font-family="Tahoma" style:font-family-generic="swiss"/>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851cm" fo:margin-left="0cm" fo:margin-right="-0.564cm" table:align="margins"/>
    </style:style>
    <style:style style:name="Таблица1.A" style:family="table-column">
      <style:table-column-properties style:column-width="5.726cm" style:rel-column-width="21023*"/>
    </style:style>
    <style:style style:name="Таблица1.B" style:family="table-column">
      <style:table-column-properties style:column-width="1.838cm" style:rel-column-width="6748*"/>
    </style:style>
    <style:style style:name="Таблица1.C" style:family="table-column">
      <style:table-column-properties style:column-width="1.803cm" style:rel-column-width="6618*"/>
    </style:style>
    <style:style style:name="Таблица1.D" style:family="table-column">
      <style:table-column-properties style:column-width="1.662cm" style:rel-column-width="6099*"/>
    </style:style>
    <style:style style:name="Таблица1.E" style:family="table-column">
      <style:table-column-properties style:column-width="1.732cm" style:rel-column-width="6358*"/>
    </style:style>
    <style:style style:name="Таблица1.H" style:family="table-column">
      <style:table-column-properties style:column-width="1.767cm" style:rel-column-width="6491*"/>
    </style:style>
    <style:style style:name="Таблица1.A1" style:family="table-cell">
      <style:table-cell-properties fo:padding="0.097cm" fo:border-left="0.002cm solid #000000" fo:border-right="none" fo:border-top="0.002cm solid #000000" fo:border-bottom="0.002cm solid #000000"/>
    </style:style>
    <style:style style:name="Таблица1.H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H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style:font-name="Arial1" fo:font-size="12pt" fo:language="en" fo:country="US" style:text-underline-style="none" fo:font-weight="normal" style:font-size-asian="12pt" style:font-weight-asian="normal" style:font-name-complex="Arial1" style:font-size-complex="12pt" style:font-weight-complex="normal"/>
    </style:style>
    <style:style style:name="P2" style:family="paragraph" style:parent-style-name="Text_20_body">
      <style:text-properties style:font-name="Arial1" fo:font-size="12pt" fo:language="en" fo:country="US" style:text-underline-style="none" fo:font-weight="bold" style:font-size-asian="12pt" style:font-weight-asian="bold" style:font-name-complex="Arial1" style:font-size-complex="12pt" style:font-weight-complex="bold"/>
    </style:style>
    <style:style style:name="P3" style:family="paragraph" style:parent-style-name="Text_20_body">
      <style:text-properties style:font-name="Arial1" fo:font-size="12pt" style:font-size-asian="12pt" style:font-size-complex="12pt"/>
    </style:style>
    <style:style style:name="P4" style:family="paragraph" style:parent-style-name="Text_20_body">
      <style:paragraph-properties fo:text-align="justify" style:justify-single-word="false"/>
      <style:text-properties style:font-name="Arial" fo:font-size="12pt" style:font-size-asian="12pt" style:font-size-complex="12pt"/>
    </style:style>
    <style:style style:name="P5" style:family="paragraph" style:parent-style-name="Text_20_body">
      <style:text-properties style:font-name="Arial" fo:font-size="12pt" fo:font-weight="bold" style:font-size-asian="12pt" style:font-size-complex="12pt"/>
    </style:style>
    <style:style style:name="P6" style:family="paragraph" style:parent-style-name="Text_20_body">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Text_20_body">
      <style:text-properties fo:font-size="12pt" style:font-size-asian="12pt" style:font-size-complex="12pt"/>
    </style:style>
    <style:style style:name="P8" style:family="paragraph" style:parent-style-name="Text_20_body">
      <style:paragraph-properties fo:line-height="100%" fo:text-align="justify" style:justify-single-word="false"/>
      <style:text-properties fo:font-size="12pt" style:font-size-asian="12pt" style:font-size-complex="12pt"/>
    </style:style>
    <style:style style:name="P9" style:family="paragraph" style:parent-style-name="Text_20_body">
      <style:paragraph-properties fo:text-align="justify" style:justify-single-word="false"/>
      <style:text-properties fo:font-size="12pt" style:font-size-asian="12pt" style:font-size-complex="12pt"/>
    </style:style>
    <style:style style:name="P10"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11" style:family="paragraph" style:parent-style-name="Text_20_body">
      <style:paragraph-properties fo:text-align="justify" style:justify-single-word="false"/>
      <style:text-properties fo:color="#000000" fo:font-size="12pt" style:font-size-asian="12pt" style:font-size-complex="12pt"/>
    </style:style>
    <style:style style:name="P12" style:family="paragraph" style:parent-style-name="Standard">
      <style:paragraph-properties fo:text-align="center" style:justify-single-word="false"/>
      <style:text-properties fo:color="#000000" style:font-name="Arial" fo:font-size="16pt" fo:font-weight="bold" style:font-size-asian="16pt" style:font-weight-asian="bold" style:font-size-complex="16pt" style:font-weight-complex="bold"/>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6" style:family="paragraph" style:parent-style-name="Standard">
      <style:paragraph-properties fo:line-height="100%" fo:text-align="start" style:justify-single-word="false"/>
      <style:text-properties fo:font-size="12pt" fo:font-weight="normal" style:font-size-asian="12pt" style:font-weight-asian="normal" style:font-size-complex="12pt" style:font-weight-complex="normal"/>
    </style:style>
    <style:style style:name="P17" style:family="paragraph" style:parent-style-name="Standard">
      <style:paragraph-properties fo:line-height="100%" fo:text-align="start"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text-properties style:font-name="Arial" fo:font-size="12pt" style:text-underline-style="none" fo:font-weight="normal" style:font-size-asian="12pt" style:font-weight-asian="normal" style:font-size-complex="12pt" style:font-weight-complex="normal"/>
    </style:style>
    <style:style style:name="P19" style:family="paragraph" style:parent-style-name="Text_20_body">
      <style:paragraph-properties fo:margin-left="0cm" fo:margin-right="0cm" fo:text-align="justify" style:justify-single-word="false" fo:text-indent="0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20" style:family="paragraph" style:parent-style-name="Text_20_body">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21" style:family="paragraph" style:parent-style-name="Основной_20_текст_20_2">
      <style:paragraph-properties fo:margin-left="0cm" fo:margin-right="0cm" fo:line-height="100%" fo:text-align="start" style:justify-single-word="false" fo:text-indent="0cm" style:auto-text-indent="false"/>
      <style:text-properties style:font-name="Arial1" fo:font-size="12pt" fo:font-weight="bold" style:font-size-asian="12pt" style:font-weight-asian="bold" style:font-size-complex="12pt" style:font-weight-complex="bold"/>
    </style:style>
    <style:style style:name="P22" style:family="paragraph" style:parent-style-name="Основной_20_текст_20_2">
      <style:paragraph-properties fo:margin-left="0cm" fo:margin-right="0cm" fo:line-height="100%" fo:text-align="start"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text-properties style:font-name="Arial1" fo:font-size="12pt" style:font-size-asian="12pt" style:font-size-complex="12pt"/>
    </style:style>
    <style:style style:name="P24" style:family="paragraph" style:parent-style-name="Text_20_body">
      <style:paragraph-properties fo:margin-top="0cm" fo:margin-bottom="0.212cm" fo:line-height="100%" fo:text-align="justify" style:justify-single-word="false"/>
      <style:text-properties style:font-name="Arial" fo:font-size="12pt" style:font-size-asian="12pt" style:font-size-complex="12pt"/>
    </style:style>
    <style:style style:name="P25" style:family="paragraph" style:parent-style-name="Text_20_body">
      <style:paragraph-properties fo:margin-top="0cm" fo:margin-bottom="0.212cm" fo:line-height="100%" fo:text-align="justify" style:justify-single-word="false"/>
      <style:text-properties fo:font-size="12pt" style:font-size-asian="12pt" style:font-size-complex="12pt"/>
    </style:style>
    <style:style style:name="P26" style:family="paragraph" style:parent-style-name="Text_20_body">
      <style:paragraph-properties fo:margin-left="0.953cm" fo:margin-right="0cm" fo:text-align="justify" style:justify-single-word="false" fo:text-indent="0cm" style:auto-text-indent="false"/>
      <style:text-properties fo:font-size="12pt" style:font-size-asian="12pt" style:font-size-complex="12pt"/>
    </style:style>
    <style:style style:name="P27" style:family="paragraph" style:parent-style-name="Text_20_body">
      <style:paragraph-properties fo:margin-left="0.953cm" fo:margin-right="0cm" fo:line-height="100%" fo:text-align="justify" style:justify-single-word="false" fo:text-indent="0cm" style:auto-text-indent="false"/>
      <style:text-properties style:font-name="Arial" fo:font-size="12pt" style:font-size-asian="12pt" style:font-size-complex="12pt"/>
    </style:style>
    <style:style style:name="P28" style:family="paragraph" style:parent-style-name="Text_20_body">
      <style:paragraph-properties fo:margin-left="0.953cm" fo:margin-right="0cm" fo:text-align="justify" style:justify-single-word="false" fo:text-indent="0cm" style:auto-text-indent="false"/>
      <style:text-properties style:font-name="Arial" fo:font-size="12pt" style:font-size-asian="12pt" style:font-size-complex="12pt"/>
    </style:style>
    <style:style style:name="P29" style:family="paragraph" style:parent-style-name="Standard">
      <style:paragraph-properties fo:margin-left="0.953cm" fo:margin-right="0cm" fo:text-align="justify" style:justify-single-word="false" fo:text-indent="0cm" style:auto-text-indent="false"/>
      <style:text-properties fo:color="#000000" style:font-name="Arial1" fo:font-size="12pt" style:font-name-asian="Tahoma1" style:font-size-asian="12pt" style:font-name-complex="Tahoma1" style:font-size-complex="12pt"/>
    </style:style>
    <style:style style:name="P30" style:family="paragraph" style:parent-style-name="Text_20_body">
      <style:paragraph-properties fo:margin-left="1.482cm" fo:margin-right="0cm" fo:text-align="justify" style:justify-single-word="false" fo:text-indent="0cm" style:auto-text-indent="false"/>
      <style:text-properties style:font-name="Arial" fo:font-size="12pt" style:font-size-asian="12pt" style:font-size-complex="12pt"/>
    </style:style>
    <style:style style:name="P31" style:family="paragraph" style:parent-style-name="Text_20_body">
      <style:paragraph-properties fo:margin-left="1.482cm" fo:margin-right="0cm" fo:text-align="justify" style:justify-single-word="false" fo:text-indent="0cm" style:auto-text-indent="false"/>
      <style:text-properties fo:font-size="12pt" style:font-size-asian="12pt" style:font-size-complex="12pt"/>
    </style:style>
    <style:style style:name="P32" style:family="paragraph" style:parent-style-name="Text_20_body">
      <style:paragraph-properties fo:margin-left="0.044cm" fo:margin-right="0cm" fo:text-indent="0cm" style:auto-text-indent="false"/>
      <style:text-properties style:font-name="Arial1" fo:font-size="12pt" style:font-size-asian="12pt" style:font-size-complex="12pt"/>
    </style:style>
    <style:style style:name="P33" style:family="paragraph" style:parent-style-name="Text_20_body">
      <style:paragraph-properties fo:margin-left="0.044cm" fo:margin-right="0cm" fo:text-indent="0cm" style:auto-text-indent="false"/>
      <style:text-properties fo:font-size="12pt" style:font-size-asian="12pt" style:font-size-complex="12pt"/>
    </style:style>
    <style:style style:name="P34" style:family="paragraph" style:parent-style-name="Text_20_body">
      <style:paragraph-properties fo:margin-left="0cm" fo:margin-right="0cm" fo:text-align="justify" style:justify-single-word="false" fo:text-indent="0.044cm" style:auto-text-indent="false"/>
      <style:text-properties fo:color="#000000" fo:font-size="12pt" style:font-size-asian="12pt" style:font-size-complex="12pt"/>
    </style:style>
    <style:style style:name="P35" style:family="paragraph" style:parent-style-name="Text_20_body">
      <style:paragraph-properties fo:margin-left="0.882cm" fo:margin-right="0cm" fo:text-align="justify" style:justify-single-word="false" fo:text-indent="1.058cm" style:auto-text-indent="false"/>
      <style:text-properties fo:font-size="12pt" style:font-size-asian="12pt" style:font-size-complex="12pt"/>
    </style:style>
    <style:style style:name="P36" style:family="paragraph" style:parent-style-name="Text_20_body">
      <style:paragraph-properties fo:margin-left="1.094cm" fo:margin-right="0cm" fo:text-align="justify" style:justify-single-word="false" fo:text-indent="1.341cm" style:auto-text-indent="false">
        <style:tab-stops>
          <style:tab-stop style:position="-2.752cm"/>
          <style:tab-stop style:position="-2.54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37" style:family="paragraph" style:parent-style-name="Text_20_body">
      <style:paragraph-properties fo:margin-left="1.094cm" fo:margin-right="0cm" fo:line-height="100%" fo:text-align="justify" style:justify-single-word="false" fo:text-indent="1.341cm" style:auto-text-indent="false">
        <style:tab-stops>
          <style:tab-stop style:position="-2.752cm"/>
          <style:tab-stop style:position="-2.54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size-complex="12pt"/>
    </style:style>
    <style:style style:name="P38" style:family="paragraph" style:parent-style-name="Text_20_body">
      <style:paragraph-properties fo:margin-left="1.094cm" fo:margin-right="0cm" fo:line-height="100%" fo:text-align="justify" style:justify-single-word="false" fo:text-indent="0cm" style:auto-text-indent="false"/>
      <style:text-properties style:font-name="Arial" fo:font-size="12pt" style:font-size-asian="12pt" style:font-size-complex="12pt"/>
    </style:style>
    <style:style style:name="P39" style:family="paragraph" style:parent-style-name="Text_20_body">
      <style:paragraph-properties fo:margin-left="1.094cm" fo:margin-right="0cm" fo:text-align="justify" style:justify-single-word="false" fo:text-indent="0cm" style:auto-text-indent="false">
        <style:tab-stops>
          <style:tab-stop style:position="-2.752cm"/>
          <style:tab-stop style:position="-2.54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2pt" fo:font-weight="bold" style:font-size-asian="12pt" style:font-weight-asian="bold" style:font-size-complex="12pt" style:font-weight-complex="bold"/>
    </style:style>
    <style:style style:name="P40" style:family="paragraph" style:parent-style-name="Text_20_body">
      <style:paragraph-properties fo:margin-left="0.953cm" fo:margin-right="0.538cm" fo:margin-top="0cm" fo:margin-bottom="0cm" fo:text-indent="0cm" style:auto-text-indent="false"/>
      <style:text-properties fo:color="#000000" style:font-name="Arial" fo:font-size="12pt" style:font-size-asian="12pt" style:font-size-complex="12pt"/>
    </style:style>
    <style:style style:name="P41" style:family="paragraph" style:parent-style-name="Text_20_body">
      <style:paragraph-properties fo:margin-left="0.953cm" fo:margin-right="0.538cm" fo:margin-top="0cm" fo:margin-bottom="0cm" fo:text-indent="0cm" style:auto-text-indent="false"/>
      <style:text-properties fo:color="#ff0000" fo:font-size="12pt" style:font-size-asian="12pt" style:font-size-complex="12pt"/>
    </style:style>
    <style:style style:name="P42" style:family="paragraph" style:parent-style-name="Text_20_body">
      <style:paragraph-properties fo:margin-left="0.953cm" fo:margin-right="0.538cm" fo:margin-top="0cm" fo:margin-bottom="0cm" fo:text-align="justify" style:justify-single-word="false" fo:text-indent="0cm" style:auto-text-indent="false"/>
      <style:text-properties fo:font-size="12pt" style:font-size-asian="12pt" style:font-size-complex="12pt"/>
    </style:style>
    <style:style style:name="P43" style:family="paragraph" style:parent-style-name="Text_20_body">
      <style:paragraph-properties fo:margin-left="0.953cm" fo:margin-right="0.538cm" fo:margin-top="0cm" fo:margin-bottom="0cm" fo:text-align="justify" style:justify-single-word="false" fo:text-indent="0cm" style:auto-text-indent="false"/>
      <style:text-properties style:font-name="Arial" fo:font-size="12pt" style:font-size-asian="12pt" style:font-size-complex="12pt"/>
    </style:style>
    <style:style style:name="P44" style:family="paragraph" style:parent-style-name="Text_20_body">
      <style:paragraph-properties fo:margin-left="0.953cm" fo:margin-right="0.538cm" fo:margin-top="0cm" fo:margin-bottom="0cm"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45" style:family="paragraph" style:parent-style-name="Heading_20_1">
      <style:paragraph-properties fo:line-height="100%"/>
      <style:text-properties style:font-name="Arial1" fo:font-size="12pt" fo:font-weight="normal" style:font-size-asian="12pt" style:font-weight-asian="normal" style:font-size-complex="12pt" style:font-weight-complex="normal"/>
    </style:style>
    <style:style style:name="P46" style:family="paragraph" style:parent-style-name="Основной_20_текст_20_2">
      <style:paragraph-properties fo:line-height="100%" fo:text-align="start" style:justify-single-word="false"/>
      <style:text-properties style:font-name="Arial1" fo:font-size="12pt" style:font-size-asian="12pt" style:font-size-complex="12pt"/>
    </style:style>
    <style:style style:name="P47" style:family="paragraph" style:parent-style-name="Основной_20_текст_20_2">
      <style:paragraph-properties fo:margin-left="0cm" fo:margin-right="0cm" fo:line-height="100%" fo:text-align="start" style:justify-single-word="false" fo:text-indent="0.053cm" style:auto-text-indent="false"/>
      <style:text-properties style:font-name="Arial1" fo:font-size="12pt" fo:font-weight="normal" style:font-size-asian="12pt" style:font-weight-asian="normal" style:font-size-complex="12pt" style:font-weight-complex="normal"/>
    </style:style>
    <style:style style:name="P48" style:family="paragraph" style:parent-style-name="Heading_20_2">
      <style:paragraph-properties fo:line-height="100%" fo:text-align="start" style:justify-single-word="false"/>
      <style:text-properties style:font-name="Arial1" fo:font-size="12pt" style:font-size-asian="12pt" style:font-size-complex="12pt"/>
    </style:style>
    <style:style style:name="P49" style:family="paragraph" style:parent-style-name="Heading_20_6">
      <style:paragraph-properties fo:margin-top="0cm" fo:margin-bottom="0cm" fo:line-height="100%" fo:text-align="start" style:justify-single-word="false"/>
      <style:text-properties style:font-name="Arial1" fo:font-size="12pt" fo:font-weight="normal" style:font-size-asian="12pt" style:font-weight-asian="normal" style:font-size-complex="12pt" style:font-weight-complex="normal"/>
    </style:style>
    <style:style style:name="P50" style:family="paragraph" style:parent-style-name="Standard">
      <style:paragraph-properties fo:margin-left="-0.071cm" fo:margin-right="0cm" fo:line-height="100%" fo:text-align="justify" style:justify-single-word="false" fo:text-indent="0.494cm" style:auto-text-indent="false">
        <style:tab-stops/>
      </style:paragraph-properties>
      <style:text-properties style:font-name="Arial1" fo:font-size="12pt" fo:font-weight="normal" style:font-size-asian="12pt" style:font-weight-asian="normal" style:font-size-complex="12pt" style:font-weight-complex="normal"/>
    </style:style>
    <style:style style:name="P51" style:family="paragraph" style:parent-style-name="Standard">
      <style:paragraph-properties fo:margin-left="-0.071cm" fo:margin-right="0cm" fo:line-height="100%" fo:text-align="justify" style:justify-single-word="false" fo:text-indent="0.494cm" style:auto-text-indent="false">
        <style:tab-stops/>
      </style:paragraph-properties>
      <style:text-properties style:font-name="Arial1" fo:font-size="12pt" style:font-size-asian="12pt" style:font-size-complex="12pt"/>
    </style:style>
    <style:style style:name="P52" style:family="paragraph" style:parent-style-name="Standard">
      <style:paragraph-properties fo:margin-left="1.27cm" fo:margin-right="0cm" fo:text-align="justify" style:justify-single-word="false" fo:text-indent="-0.071cm" style:auto-text-indent="false">
        <style:tab-stops/>
      </style:paragraph-properties>
      <style:text-properties style:font-name="Arial" fo:font-size="12pt" style:font-size-asian="12pt" style:font-size-complex="12pt"/>
    </style:style>
    <style:style style:name="P53" style:family="paragraph" style:parent-style-name="Text_20_body">
      <style:paragraph-properties fo:margin-left="1.834cm" fo:margin-right="0cm" fo:line-height="100%" fo:text-align="justify" style:justify-single-word="false" fo:text-indent="-0.035cm" style:auto-text-indent="false">
        <style:tab-stops/>
      </style:paragraph-properties>
      <style:text-properties fo:font-size="12pt" style:font-size-asian="12pt" style:font-size-complex="12pt"/>
    </style:style>
    <style:style style:name="P54" style:family="paragraph" style:parent-style-name="Text_20_body">
      <style:paragraph-properties fo:margin-left="0.953cm" fo:margin-right="0cm" fo:text-align="justify" style:justify-single-word="false" fo:text-indent="-0.035cm" style:auto-text-indent="false">
        <style:tab-stops/>
      </style:paragraph-properties>
      <style:text-properties fo:font-size="12pt" style:font-size-asian="12pt" style:font-size-complex="12pt"/>
    </style:style>
    <style:style style:name="P55" style:family="paragraph" style:parent-style-name="Text_20_body">
      <style:paragraph-properties fo:margin-left="0.953cm" fo:margin-right="0cm" fo:line-height="100%" fo:text-align="justify" style:justify-single-word="false" fo:text-indent="-0.035cm" style:auto-text-indent="false">
        <style:tab-stops/>
      </style:paragraph-properties>
      <style:text-properties style:font-name="Arial" fo:font-size="12pt" style:font-size-asian="12pt" style:font-size-complex="12pt"/>
    </style:style>
    <style:style style:name="P56" style:family="paragraph" style:parent-style-name="Text_20_body">
      <style:paragraph-properties fo:margin-left="0cm" fo:margin-right="0cm" fo:line-height="100%" fo:text-align="justify" style:justify-single-word="false" fo:text-indent="1.408cm" style:auto-text-indent="false"/>
      <style:text-properties style:font-name="Arial" fo:font-size="12pt" style:font-size-asian="12pt" style:font-size-complex="12pt"/>
    </style:style>
    <style:style style:name="P57" style:family="paragraph" style:parent-style-name="Text_20_body">
      <style:paragraph-properties fo:margin-left="0cm" fo:margin-right="0cm" fo:line-height="100%" fo:text-align="justify" style:justify-single-word="false" fo:text-indent="1.307cm" style:auto-text-indent="false"/>
      <style:text-properties style:font-name="Arial" fo:font-size="12pt" style:font-size-asian="12pt" style:font-size-complex="12pt"/>
    </style:style>
    <style:style style:name="P58" style:family="paragraph" style:parent-style-name="Text_20_body">
      <style:paragraph-properties fo:margin-left="0cm" fo:margin-right="0cm" fo:line-height="100%" fo:text-align="justify" style:justify-single-word="false" fo:text-indent="1.251cm" style:auto-text-indent="false"/>
      <style:text-properties style:font-name="Arial" fo:font-size="12pt" style:font-size-asian="12pt" style:font-size-complex="12pt"/>
    </style:style>
    <style:style style:name="P59" style:family="paragraph" style:parent-style-name="Text_20_body">
      <style:paragraph-properties fo:margin-left="0cm" fo:margin-right="0cm" fo:text-align="justify" style:justify-single-word="false" fo:text-indent="1.251cm" style:auto-text-indent="false"/>
      <style:text-properties style:font-name="Arial" fo:font-size="12pt" style:font-size-asian="12pt" style:font-size-complex="12pt"/>
    </style:style>
    <style:style style:name="P60" style:family="paragraph" style:parent-style-name="Text_20_body">
      <style:paragraph-properties fo:margin-left="0cm" fo:margin-right="0cm" fo:text-align="justify" style:justify-single-word="false" fo:text-indent="1.251cm" style:auto-text-indent="false"/>
      <style:text-properties fo:font-size="12pt" style:font-size-asian="12pt" style:font-size-complex="12pt"/>
    </style:style>
    <style:style style:name="P61" style:family="paragraph" style:parent-style-name="Text_20_body">
      <style:paragraph-properties fo:margin-left="0cm" fo:margin-right="0cm" fo:text-align="justify" style:justify-single-word="false" fo:text-indent="1.249cm" style:auto-text-indent="false"/>
      <style:text-properties style:font-name="Arial" fo:font-size="12pt" style:font-size-asian="12pt" style:font-size-complex="12pt"/>
    </style:style>
    <style:style style:name="P62" style:family="paragraph" style:parent-style-name="Text_20_body">
      <style:paragraph-properties fo:margin-left="-0.176cm" fo:margin-right="0cm" fo:text-indent="1.199cm" style:auto-text-indent="false">
        <style:tab-stops/>
      </style:paragraph-properties>
      <style:text-properties fo:font-size="12pt" style:font-size-asian="12pt" style:font-size-complex="12pt"/>
    </style:style>
    <style:style style:name="P63" style:family="paragraph" style:parent-style-name="Text_20_body">
      <style:paragraph-properties fo:margin-left="0cm" fo:margin-right="0cm" fo:text-align="justify" style:justify-single-word="false" fo:text-indent="-0.318cm" style:auto-text-indent="false"/>
      <style:text-properties fo:font-size="12pt" style:font-size-asian="12pt" style:font-size-complex="12pt"/>
    </style:style>
    <style:style style:name="P64" style:family="paragraph" style:parent-style-name="Text_20_body">
      <style:paragraph-properties fo:margin-left="1.129cm" fo:margin-right="0cm" fo:line-height="100%" fo:text-align="justify" style:justify-single-word="false" fo:text-indent="0cm" style:auto-text-indent="false"/>
      <style:text-properties style:font-name="Arial" fo:font-size="12pt" style:font-size-asian="12pt" style:font-size-complex="12pt"/>
    </style:style>
    <style:style style:name="P65" style:family="paragraph" style:parent-style-name="Table_20_Contents">
      <style:paragraph-properties fo:text-align="justify" style:justify-single-word="false"/>
      <style:text-properties fo:font-size="12pt" style:font-size-asian="12pt" style:font-size-complex="12pt"/>
    </style:style>
    <style:style style:name="P66" style:family="paragraph" style:parent-style-name="Text_20_body">
      <style:paragraph-properties fo:margin-left="-0.212cm" fo:margin-right="0cm" fo:text-align="justify" style:justify-single-word="false" fo:text-indent="0cm" style:auto-text-indent="false"/>
      <style:text-properties fo:font-size="12pt" style:font-size-asian="12pt" style:font-size-complex="12pt"/>
    </style:style>
    <style:style style:name="P67" style:family="paragraph" style:parent-style-name="Text_20_body">
      <style:paragraph-properties fo:margin-left="-0.282cm" fo:margin-right="0cm" fo:text-align="justify" style:justify-single-word="false" fo:text-indent="0cm" style:auto-text-indent="false"/>
      <style:text-properties fo:font-size="12pt" style:font-size-asian="12pt" style:font-size-complex="12pt"/>
    </style:style>
    <style:style style:name="P68" style:family="paragraph" style:parent-style-name="Standard" style:list-style-name="L1">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69" style:family="paragraph" style:parent-style-name="Standard" style:list-style-name="L1">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70" style:family="paragraph" style:parent-style-name="Standard" style:list-style-name="L1">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71" style:family="paragraph" style:parent-style-name="Standard" style:list-style-name="L1">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72" style:family="paragraph" style:parent-style-name="Standard" style:list-style-name="L1">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73" style:family="paragraph" style:parent-style-name="Standard" style:list-style-name="L1">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74" style:family="paragraph" style:parent-style-name="Standard" style:list-style-name="L1">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5" style:family="paragraph" style:parent-style-name="Standard" style:list-style-name="L1">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6" style:family="paragraph" style:parent-style-name="Standard" style:list-style-name="L1">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7" style:family="paragraph" style:parent-style-name="Standard" style:list-style-name="L1">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8" style:family="paragraph" style:parent-style-name="Standard" style:list-style-name="L1">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9" style:family="paragraph" style:parent-style-name="Standard" style:list-style-name="L1">
      <style:paragraph-properties fo:text-align="justify" style:justify-single-word="false"/>
      <style:text-properties fo:font-size="12pt"/>
    </style:style>
    <style:style style:name="P80" style:family="paragraph" style:parent-style-name="Standard" style:list-style-name="L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81" style:family="paragraph" style:parent-style-name="Standard" style:list-style-name="L4">
      <style:paragraph-properties fo:line-height="150%" fo:text-align="start" style:justify-single-word="false"/>
      <style:text-properties fo:font-size="12pt" fo:font-weight="bold" style:font-size-asian="12pt" style:font-weight-asian="bold" style:font-size-complex="12pt" style:font-weight-complex="bold"/>
    </style:style>
    <style:style style:name="P82" style:family="paragraph" style:parent-style-name="Standard" style:list-style-name="L1">
      <style:paragraph-properties fo:text-align="justify" style:justify-single-word="false"/>
      <style:text-properties fo:font-size="12pt" style:font-size-asian="12pt" style:font-size-complex="12pt"/>
    </style:style>
    <style:style style:name="P83" style:family="paragraph" style:parent-style-name="Standard" style:list-style-name="L1">
      <style:paragraph-properties fo:text-align="justify" style:justify-single-word="false"/>
      <style:text-properties fo:font-size="12pt" style:font-size-asian="12pt" style:font-size-complex="12pt"/>
    </style:style>
    <style:style style:name="P84" style:family="paragraph" style:parent-style-name="Standard" style:list-style-name="L1">
      <style:paragraph-properties fo:text-align="justify"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85" style:family="paragraph" style:parent-style-name="Standard" style:list-style-name="L1">
      <style:paragraph-properties fo:text-align="justify"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86" style:family="paragraph" style:parent-style-name="Standard" style:list-style-name="L1">
      <style:paragraph-properties fo:text-align="justify"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87" style:family="paragraph" style:parent-style-name="Standard" style:list-style-name="L1">
      <style:paragraph-properties fo:text-align="justify" style:justify-single-word="false"/>
      <style:text-properties style:font-name="Arial1" fo:font-size="12pt" fo:font-style="normal" fo:font-weight="bold" style:font-size-asian="12pt" style:font-style-asian="normal" style:font-weight-asian="normal" style:font-size-complex="12pt" style:font-style-complex="normal" style:font-weight-complex="normal"/>
    </style:style>
    <style:style style:name="P88" style:family="paragraph" style:parent-style-name="Standard" style:list-style-name="L4">
      <style:paragraph-properties fo:line-height="100%" fo:text-align="start" style:justify-single-word="false"/>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89" style:family="paragraph" style:parent-style-name="Standard" style:list-style-name="L4">
      <style:paragraph-properties fo:line-height="100%" fo:text-align="start" style:justify-single-word="false"/>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90" style:family="paragraph" style:parent-style-name="Standard" style:list-style-name="L4">
      <style:paragraph-properties fo:line-height="100%" fo:text-align="start" style:justify-single-word="false"/>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91" style:family="paragraph" style:parent-style-name="Standard" style:list-style-name="L3">
      <style:paragraph-properties fo:line-height="100%" fo:text-align="start" style:justify-single-word="false"/>
      <style:text-properties style:font-name="Arial1" fo:font-size="12pt" fo:font-weight="normal" style:font-size-asian="12pt" style:font-weight-asian="normal" style:font-size-complex="12pt" style:font-weight-complex="normal"/>
    </style:style>
    <style:style style:name="P92" style:family="paragraph" style:parent-style-name="Standard" style:list-style-name="L1">
      <style:paragraph-properties fo:text-align="justify" style:justify-single-word="false"/>
      <style:text-properties style:font-name="Arial1" fo:font-size="12pt" style:font-size-asian="12pt" style:font-size-complex="12pt"/>
    </style:style>
    <style:style style:name="P93" style:family="paragraph" style:parent-style-name="Standard" style:list-style-name="L1">
      <style:paragraph-properties fo:text-align="justify" style:justify-single-word="false"/>
      <style:text-properties style:font-name="Arial" fo:font-size="12pt" fo:font-weight="bold" style:font-size-asian="12pt" style:font-weight-asian="bold" style:font-size-complex="12pt" style:font-weight-complex="bold"/>
    </style:style>
    <style:style style:name="P94" style:family="paragraph" style:parent-style-name="Standard" style:list-style-name="L1">
      <style:paragraph-properties fo:margin-left="-0.212cm" fo:margin-right="0cm" fo:text-align="justify" style:justify-single-word="false" fo:text-indent="0cm" style:auto-text-indent="false">
        <style:tab-stops>
          <style:tab-stop style:position="0.035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5" style:family="paragraph" style:parent-style-name="Standard" style:list-style-name="L1">
      <style:paragraph-properties fo:margin-left="-0.212cm" fo:margin-right="0cm" fo:text-align="justify" style:justify-single-word="false" fo:text-indent="0cm" style:auto-text-indent="false">
        <style:tab-stops>
          <style:tab-stop style:position="0.035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6" style:family="paragraph" style:parent-style-name="Standard" style:list-style-name="L1">
      <style:paragraph-properties fo:margin-left="-0.212cm" fo:margin-right="0cm" fo:text-align="justify" style:justify-single-word="false" fo:text-indent="0cm" style:auto-text-indent="false">
        <style:tab-stops>
          <style:tab-stop style:position="0.035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7" style:family="paragraph" style:parent-style-name="Standard" style:list-style-name="L1">
      <style:paragraph-properties fo:margin-left="-0.212cm" fo:margin-right="0cm" fo:text-align="justify" style:justify-single-word="false" fo:text-indent="0cm" style:auto-text-indent="false">
        <style:tab-stops>
          <style:tab-stop style:position="0.035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8" style:family="paragraph" style:parent-style-name="Standard" style:list-style-name="L1">
      <style:paragraph-properties fo:margin-left="-0.141cm" fo:margin-right="0cm" fo:text-align="justify" style:justify-single-word="false" fo:text-indent="0cm" style:auto-text-indent="false">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99" style:family="paragraph" style:parent-style-name="Standard" style:list-style-name="L1">
      <style:paragraph-properties fo:margin-left="-0.459cm" fo:margin-right="0cm" fo:text-align="justify" style:justify-single-word="false" fo:text-indent="-0.494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100" style:family="paragraph" style:parent-style-name="Standard" style:list-style-name="L1">
      <style:paragraph-properties fo:margin-left="-0.459cm" fo:margin-right="0cm" fo:text-align="justify" style:justify-single-word="false" fo:text-indent="-0.494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101" style:family="paragraph" style:parent-style-name="Standard" style:list-style-name="L1">
      <style:paragraph-properties fo:margin-left="-0.459cm" fo:margin-right="0cm" fo:text-align="justify" style:justify-single-word="false" fo:text-indent="-0.494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102" style:family="paragraph" style:parent-style-name="Standard" style:list-style-name="L1">
      <style:paragraph-properties fo:margin-left="-0.459cm" fo:margin-right="0cm" fo:text-align="justify" style:justify-single-word="false" fo:text-indent="-0.494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103" style:family="paragraph" style:parent-style-name="Standard" style:list-style-name="L1">
      <style:paragraph-properties fo:margin-left="-0.459cm" fo:margin-right="0cm" fo:text-align="justify" style:justify-single-word="false" fo:text-indent="-0.494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104" style:family="paragraph" style:parent-style-name="Standard" style:list-style-name="L1">
      <style:paragraph-properties fo:margin-left="-0.459cm" fo:margin-right="0cm" fo:text-align="justify" style:justify-single-word="false" fo:text-indent="-0.494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105" style:family="paragraph" style:parent-style-name="Standard" style:list-style-name="L1">
      <style:paragraph-properties fo:margin-left="-0.459cm" fo:margin-right="0cm" fo:text-align="justify" style:justify-single-word="false" fo:text-indent="-0.494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106" style:family="paragraph" style:parent-style-name="Standard" style:list-style-name="L1">
      <style:paragraph-properties fo:margin-left="-0.459cm" fo:margin-right="0cm" fo:text-align="justify" style:justify-single-word="false" fo:text-indent="-0.494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107" style:family="paragraph" style:parent-style-name="Standard" style:list-style-name="L1">
      <style:paragraph-properties fo:margin-left="0cm" fo:margin-right="0cm" fo:text-align="justify" style:justify-single-word="false" fo:text-indent="1.309cm" style:auto-text-indent="false"/>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108" style:family="paragraph" style:parent-style-name="Standard" style:list-style-name="L1">
      <style:paragraph-properties fo:margin-left="0cm" fo:margin-right="0cm" fo:text-align="justify" style:justify-single-word="false" fo:text-indent="1.309cm" style:auto-text-indent="false"/>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109" style:family="paragraph" style:parent-style-name="Standard" style:list-style-name="L1">
      <style:paragraph-properties fo:margin-left="0.035cm" fo:margin-right="0cm" fo:text-align="justify" style:justify-single-word="false" fo:text-indent="0cm" style:auto-text-indent="false">
        <style:tab-stops/>
      </style:paragraph-properties>
      <style:text-properties style:font-name="Arial" fo:font-size="12pt" fo:font-weight="normal" style:font-size-asian="12pt" style:font-weight-asian="normal" style:font-size-complex="12pt" style:font-weight-complex="normal"/>
    </style:style>
    <style:style style:name="P110" style:family="paragraph" style:parent-style-name="Standard" style:list-style-name="L1">
      <style:paragraph-properties fo:margin-left="1.482cm" fo:margin-right="0cm" fo:line-height="100%"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11" style:family="paragraph" style:parent-style-name="Text_20_body" style:list-style-name="L1">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12" style:family="paragraph" style:parent-style-name="Text_20_body" style:list-style-name="L1">
      <style:paragraph-properties fo:line-height="100%"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13" style:family="paragraph" style:parent-style-name="Text_20_body" style:list-style-name="L1">
      <style:paragraph-properties fo:line-height="100%"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14" style:family="paragraph" style:parent-style-name="Text_20_body" style:list-style-name="L1">
      <style:paragraph-properties fo:line-height="100%"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15" style:family="paragraph" style:parent-style-name="Text_20_body" style:list-style-name="L1">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16" style:family="paragraph" style:parent-style-name="Text_20_body" style:list-style-name="L1">
      <style:paragraph-properties fo:line-height="10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17" style:family="paragraph" style:parent-style-name="Text_20_body" style:list-style-name="L1">
      <style:paragraph-properties fo:line-height="10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18" style:family="paragraph" style:parent-style-name="Text_20_body" style:list-style-name="L1">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19" style:family="paragraph" style:parent-style-name="Text_20_body" style:list-style-name="L1">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20" style:family="paragraph" style:parent-style-name="Text_20_body" style:list-style-name="L1">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21" style:family="paragraph" style:parent-style-name="Text_20_body" style:list-style-name="L2">
      <style:paragraph-properties fo:text-align="justify" style:justify-single-word="false"/>
      <style:text-properties fo:font-size="12pt" style:font-size-asian="12pt" style:font-size-complex="12pt"/>
    </style:style>
    <style:style style:name="P122" style:family="paragraph" style:parent-style-name="Text_20_body" style:list-style-name="L2">
      <style:paragraph-properties fo:text-align="justify" style:justify-single-word="false"/>
      <style:text-properties fo:font-size="12pt" style:font-size-asian="12pt" style:font-size-complex="12pt"/>
    </style:style>
    <style:style style:name="P123" style:family="paragraph" style:parent-style-name="Text_20_body" style:list-style-name="L1">
      <style:paragraph-properties fo:margin-left="-0.212cm" fo:margin-right="0cm" fo:text-align="justify" style:justify-single-word="false" fo:text-indent="0cm" style:auto-text-indent="false">
        <style:tab-stops>
          <style:tab-stop style:position="0.035cm"/>
        </style:tab-stops>
      </style:paragraph-properties>
      <style:text-properties fo:font-size="12pt" style:font-size-asian="12pt" style:font-size-complex="12pt"/>
    </style:style>
    <style:style style:name="P124" style:family="paragraph" style:parent-style-name="Text_20_body" style:list-style-name="L1">
      <style:paragraph-properties fo:margin-left="-0.212cm" fo:margin-right="0cm" fo:text-align="start" style:justify-single-word="false" fo:text-indent="0cm" style:auto-text-indent="false">
        <style:tab-stops>
          <style:tab-stop style:position="0.035cm"/>
        </style:tab-stops>
      </style:paragraph-properties>
      <style:text-properties fo:font-size="12pt" style:font-size-asian="12pt" style:font-size-complex="12pt"/>
    </style:style>
    <style:style style:name="P125" style:family="paragraph" style:parent-style-name="Text_20_body" style:list-style-name="L1">
      <style:paragraph-properties fo:margin-left="0cm" fo:margin-right="0cm" fo:text-align="justify" style:justify-single-word="false" fo:text-indent="1.309cm" style:auto-text-indent="false"/>
      <style:text-properties style:font-name="Arial1" fo:font-size="12pt" fo:font-style="normal" fo:font-weight="bold" style:font-size-asian="12pt" style:font-style-asian="normal" style:font-weight-asian="bold" style:font-size-complex="12pt" style:font-style-complex="normal" style:font-weight-complex="bold"/>
    </style:style>
    <style:style style:name="P126" style:family="paragraph" style:parent-style-name="Text_20_body" style:list-style-name="L1">
      <style:paragraph-properties fo:margin-left="0cm" fo:margin-right="0cm" fo:text-align="justify" style:justify-single-word="false" fo:text-indent="1.27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27" style:family="paragraph" style:parent-style-name="Text_20_body" style:list-style-name="L1">
      <style:paragraph-properties fo:margin-left="1.482cm" fo:margin-right="0cm" fo:text-align="justify" style:justify-single-word="false" fo:text-indent="0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28" style:family="paragraph" style:parent-style-name="Text_20_body" style:list-style-name="L1">
      <style:paragraph-properties fo:margin-left="0.953cm" fo:margin-right="0cm"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Arial1" style:font-weight-complex="normal"/>
    </style:style>
    <style:style style:name="T3" style:family="text">
      <style:text-properties fo:color="#000000"/>
    </style:style>
    <style:style style:name="T4" style:family="text">
      <style:text-properties fo:color="#000000" style:font-name="Arial"/>
    </style:style>
    <style:style style:name="T5" style:family="text">
      <style:text-properties fo:color="#000000" style:font-name="Arial" fo:font-weight="bold" style:font-weight-asian="bold" style:font-weight-complex="bold"/>
    </style:style>
    <style:style style:name="T6" style:family="text">
      <style:text-properties fo:color="#000000" style:font-name="Arial" fo:font-weight="normal" style:font-weight-asian="normal" style:font-weight-complex="normal"/>
    </style:style>
    <style:style style:name="T7" style:family="text">
      <style:text-properties fo:color="#000000" style:font-name="Arial1" style:font-name-asian="Tahoma1" style:font-name-complex="Tahoma1"/>
    </style:style>
    <style:style style:name="T8" style:family="text">
      <style:text-properties fo:color="#000000" fo:font-weight="bold"/>
    </style:style>
    <style:style style:name="T9" style:family="text">
      <style:text-properties style:font-name="Arial"/>
    </style:style>
    <style:style style:name="T10" style:family="text">
      <style:text-properties style:font-name="Arial" fo:font-weight="normal" style:font-weight-asian="normal" style:font-weight-complex="normal"/>
    </style:style>
    <style:style style:name="T11" style:family="text">
      <style:text-properties style:font-name="Arial" fo:font-weight="normal" style:font-weight-asian="normal" style:font-name-complex="Arial1" style:font-weight-complex="normal"/>
    </style:style>
    <style:style style:name="T12" style:family="text">
      <style:text-properties style:font-name="Arial" fo:language="en" fo:country="US"/>
    </style:style>
    <style:style style:name="T13" style:family="text">
      <style:text-properties style:font-name="Arial" fo:font-style="normal" fo:font-weight="normal" style:font-style-asian="normal" style:font-weight-asian="normal" style:font-name-complex="Arial1" style:font-style-complex="normal" style:font-weight-complex="normal"/>
    </style:style>
    <style:style style:name="T14" style:family="text">
      <style:text-properties style:font-name="Arial" fo:font-style="normal" fo:font-weight="normal" style:font-style-asian="normal" style:font-weight-asian="normal" style:font-style-complex="normal" style:font-weight-complex="normal"/>
    </style:style>
    <style:style style:name="T15" style:family="text">
      <style:text-properties style:font-name="Arial" fo:font-style="normal" fo:font-weight="bold" style:font-style-asian="normal" style:font-weight-asian="bold" style:font-style-complex="normal" style:font-weight-complex="bold"/>
    </style:style>
    <style:style style:name="T16" style:family="text">
      <style:text-properties style:font-name="Arial1"/>
    </style:style>
    <style:style style:name="T17" style:family="text">
      <style:text-properties style:font-name="Arial1" style:text-underline-style="none" style:font-name-complex="Arial1"/>
    </style:style>
    <style:style style:name="T18" style:family="text">
      <style:text-properties style:font-name="Arial1" fo:font-weight="normal" style:font-weight-asian="normal" style:font-weight-complex="normal"/>
    </style:style>
    <style:style style:name="T19" style:family="text">
      <style:text-properties style:font-name="Arial1" fo:font-style="normal" style:font-style-asian="normal" style:font-style-complex="normal"/>
    </style:style>
    <style:style style:name="T20" style:family="text">
      <style:text-properties style:text-underline-style="none" fo:font-weight="normal" style:font-weight-asian="normal" style:font-name-complex="Arial1" style:font-weight-complex="normal"/>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bold" style:font-weight-asian="bold" style:font-weight-complex="bold"/>
    </style:style>
    <style:style style:name="T23" style:family="text">
      <style:text-properties fo:language="ru" fo:country="RU"/>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normal" style:font-size-asian="12pt" style:font-style-asian="normal" style:font-weight-asian="normal" style:font-size-complex="12pt" style:font-style-complex="normal" style:font-weight-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style:font-name="Symbol"/>
    </style:style>
    <style:style style:name="T30" style:family="text">
      <style:text-properties fo:font-variant="normal" fo:text-transform="none" style:font-name="Symbol"/>
    </style:style>
    <style:style style:name="T31" style:family="text">
      <style:text-properties style:font-size-asian="12pt" style:font-size-complex="12pt"/>
    </style:style>
    <style:style style:name="T32" style:family="text">
      <style:text-properties fo:font-size="12pt" style:font-size-asian="12pt" style:font-size-complex="12p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416cm" text:min-label-width="0.635cm"/>
        <style:text-properties style:font-name="StarSymbol"/>
      </text:list-level-style-bullet>
      <text:list-level-style-bullet text:level="3" text:style-name="Bullet_20_Symbols" style:num-suffix="." text:bullet-char="–">
        <style:list-level-properties text:space-before="0.833cm" text:min-label-width="0.635cm"/>
        <style:text-properties style:font-name="StarSymbol"/>
      </text:list-level-style-bullet>
      <text:list-level-style-bullet text:level="4" text:style-name="Bullet_20_Symbols" style:num-suffix="." text:bullet-char="–">
        <style:list-level-properties text:space-before="1.249cm" text:min-label-width="0.635cm"/>
        <style:text-properties style:font-name="StarSymbol"/>
      </text:list-level-style-bullet>
      <text:list-level-style-bullet text:level="5" text:style-name="Bullet_20_Symbols" style:num-suffix="." text:bullet-char="–">
        <style:list-level-properties text:space-before="1.665cm" text:min-label-width="0.635cm"/>
        <style:text-properties style:font-name="StarSymbol"/>
      </text:list-level-style-bullet>
      <text:list-level-style-bullet text:level="6" text:style-name="Bullet_20_Symbols" style:num-suffix="." text:bullet-char="–">
        <style:list-level-properties text:space-before="2.081cm" text:min-label-width="0.635cm"/>
        <style:text-properties style:font-name="StarSymbol"/>
      </text:list-level-style-bullet>
      <text:list-level-style-bullet text:level="7" text:style-name="Bullet_20_Symbols" style:num-suffix="." text:bullet-char="–">
        <style:list-level-properties text:space-before="2.498cm" text:min-label-width="0.635cm"/>
        <style:text-properties style:font-name="StarSymbol"/>
      </text:list-level-style-bullet>
      <text:list-level-style-bullet text:level="8" text:style-name="Bullet_20_Symbols" style:num-suffix="." text:bullet-char="–">
        <style:list-level-properties text:space-before="2.914cm" text:min-label-width="0.635cm"/>
        <style:text-properties style:font-name="StarSymbol"/>
      </text:list-level-style-bullet>
      <text:list-level-style-bullet text:level="9" text:style-name="Bullet_20_Symbols" style:num-suffix="." text:bullet-char="–">
        <style:list-level-properties text:space-before="3.33cm" text:min-label-width="0.635cm"/>
        <style:text-properties style:font-name="StarSymbol"/>
      </text:list-level-style-bullet>
      <text:list-level-style-bullet text:level="10" text:style-name="Bullet_20_Symbols" style:num-suffix="." text:bullet-char="–">
        <style:list-level-properties text:space-before="3.747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Итоги комплексного социально — экономического развития Щучанского района за 2011 год.</text:p>
      <text:p text:style-name="P19"><text:tab/> <text:span text:style-name="T32">Демографическая ситуация</text:span></text:p>
      <text:list text:style-name="L1">
        <text:list-header>
          <text:p text:style-name="P94">Население района на 01.01.2012года составляет 23547 человек, в том числе в городе 10973 (46,6 %), на селе 12574 (53,4%).</text:p>
          <text:list>
            <text:list-item>
              <text:list>
                <text:list-header>
                  <text:p text:style-name="P94">Структура населения района: </text:p>
                </text:list-header>
              </text:list>
            </text:list-item>
          </text:list>
          <text:p text:style-name="P94">трудоспособное население в трудоспособном возрасте — 14061 чел. ( 59,7%);пенсионеры -5664 чел.(24%);дети- 3289 чел.( 14%).</text:p>
          <text:p text:style-name="P94">Число умерших граждан превысило число родившихся в 1,2 раза, за январь- декабрь 2011 года родилось 316, умерло 387 человек: </text:p>
          <text:p text:style-name="P123">Общий уровень смертности по сравнению с прошлым годом уменьшился  на 6,1  процент,  а рождаемость уменьшилась на 4,5 процента.</text:p>
          <text:p text:style-name="P124">Щучанский район район по  коэффициенту рождаемости занимает 11 место из <text:tab/>26 районов в области и  по коэффициенту <text:tab/>смертности 8 место из 26.</text:p>
        </text:list-header>
      </text:list>
      <text:p text:style-name="P66"><text:tab/>Число зарегистрированных браков за 2011 год составило 183     <text:tab/>семьи, что <text:tab/>оказалось  на 8,3 процента  больше  прошлого <text:tab/>года. <text:tab/>Разводов за <text:tab/>аналогичный <text:tab/>период <text:s text:c="2"/>было 115 , что <text:tab/>составляет <text:tab/>к <text:tab/>соответствующему <text:tab/>периоду прошлого <text:tab/>года 109,5  процента.<text:tab/></text:p>
      <text:p text:style-name="P67"><text:tab/>За  2011 год  в район  прибыло 740 человек, а убыло 852 человека. <text:tab/>Миграционная <text:s text:c="2"/><text:tab/>убыль 112  человек.</text:p>
      <text:p text:style-name="P35"><text:span text:style-name="T3"><text:tab/> </text:span><text:span text:style-name="T4">Наблюдается диспропорция в половой структуре населения района: доля женского населения больше мужского (</text:span><text:span text:style-name="T6">на 01.01.2012г. – на 6,8 </text:span><text:span text:style-name="T5">%). </text:span><text:span text:style-name="T4">Население района многонационально. Преобладающая часть населения русские,  также здесь проживают представители других славянских народов, народов Кавказа, башкири, татары, немцы и другие. Из сложившихся национальных традиций можно отметить религиозные праздники христианского и мусульманского календарей. На сегодняшний день на территории района официально действует две православные церкви , всего <text:s/>на территории района их 8.</text:span></text:p>
      <text:list text:style-name="L1" text:continue-numbering="true">
        <text:list-header>
          <text:p text:style-name="P68">Уровень жизни населения</text:p>
        </text:list-header>
      </text:list>
      <text:p text:style-name="P36"><text:span text:style-name="T26">Среднемесячная заработная плата по средним и малым предприятиям за <text:s/>2011 год составила <text:s/>16920,8 руб., что на 15,8% больше, чем в предыдущем году за аналогичный период. </text:span><text:span text:style-name="T13">Сохраняется  значительная  дифференциация  по уровню оплаты труда работников различных отраслей. Так, превышает среднемесячную заработную плату по району такие отрасли как  госуправление и безопасность , строительство  и  обрабатывающие производства.</text:span><text:span text:style-name="T11">Соотношение между максимальной и минимальной заработной платой за январь – ноябрь  2011 года составило 18,7раза. </text:span><text:span text:style-name="T16">Среднемесячная заработная плата по району за 2011 год выше областной на 6,3 %. По состоянию на 01.01.2012 г задолженность по заработной плате имеет 141 человек, сумма задолженности — 2455,2 т.р. Предприятия должники - <text:s/>ОАО « Щучанский топливосбыт», ООО «Щучанский з-д ППМ, ОАО «Зауральский крекер» .В настоящее время задолженнось в Зауральском крекере в сумме 492 тыс.руб.погашена.</text:span></text:p>
      <text:p text:style-name="P39">Рынок труда</text:p>
      <text:p text:style-name="P37">На рынке труда Щучанского района к концу 2011 года количество безработных граждан   снизилось по сравнению с началом года на 48 человек и составило 267 человек. Уровень безработицы на конец отчетного периода составил 2,39 % от экономически-активного населения, что на 0, 89%  ниже , чем на начало года 2011 года (1,01%).По сравнению с 2009-2010 годами ситуация на <text:soft-page-break/>рынке труда района улучшилась. Так, в аналогичном периоде 2009 года уровень регистрируемой безработицы был 4,25%, в 2010 году – 3,4%. Таким образом, в отчетном периоде он соответственно ниже на 1,86 и 1,01 процента, хотя и ниже областных, так по области на 01.01.2012 года уровень безработицы составил 2,8%, в Шадринском районе 0,9 % . Самый высокий показатель в Звериноголовском районе- 7,3 %.</text:p>
      <text:p text:style-name="P4"><text:tab/><text:tab/>Число <text:span text:style-name="T1">заявленных </text:span><text:span text:style-name="T25"><text:s/></text:span>работодателями в службу занятости вакансий <text:tab/>увеличилось до 80 ед. , <text:tab/>против 73 <text:s/>в начале текущего года. Соответственно <text:tab/>напряженность на рынке труда района снизилась с 4,3  до 3,3 <text:tab/>незанятых <text:tab/>граждан, претендующих на 1 вакансию.</text:p>
      <text:p text:style-name="P4"><text:tab/> Средняя  продолжительность безработицы на 01.01.2012г. <text:s/><text:tab/>составила 3,9 <text:tab/>месяца, что 0,6 месяца меньше, чем в прошлом году. <text:tab/>По сравнению с 2010 <text:tab/>годом снизилась доля безработных граждан, <text:tab/>длительно состоящих на <text:tab/>учете <text:tab/>и составила 14,6% (2010г.-16,7%).         </text:p>
      <text:p text:style-name="P38"><text:tab/>За период январь – декабрь 2011 года признано безработными 854 гражданина, из них 435 человек из сельской местности, 393 женщин и  274 молодые люди в возрасте 16-29 лет.</text:p>
      <text:p text:style-name="P38">За период январь - декабрь 2011 обратилось в службу занятости 47 граждан (4,2% от обратившихся незанятых граждан), уволенных  в связи с ликвидацией организации, либо сокращением численности штата. Большая часть высвобожденных работников была уволена из Щучанского почтамта, ГУ «Центр ресурсного обеспечения и защиты населения Курганской области», в/ч 92746. </text:p>
      <text:p text:style-name="P38">К декабрю 2011 года среднесписочная численность занятых в отраслях экономики района по крупным и средним предприятиям составила  4628  человек и снизилась по сравнению с соответствующим периодом прошлого года на 7,5 процентов.</text:p>
      <text:p text:style-name="P38">За период январь - декабрь 2011 года было заявлено о высвобождении 68 работников предприятий и организаций района, обратилось в службу занятости 47 граждан (3,0%) уволенных  в связи с ликвидацией организации, либо сокращением численности штата. <text:s/>Сведения подали , Щучанского почтамта, войсковая часть 21312, войсковая часть 92746, отделение по Щучанскому району Управления Федерального казначейства по Курганской области.</text:p>
      <text:list text:style-name="L1" text:continue-numbering="true">
        <text:list-header>
          <text:p text:style-name="P98">Сельское хозяйство- это основная отрасль экономики района.</text:p>
          <text:p text:style-name="P111">Сельскохозяйственные товаропроизводители Щучанского района традиционно заняты производством зерна, молока и мяса.  Растениеводство после многолетнего снижения , в последние годы  постоянно наращивает свои посевные  площади, увеличивается зерновая группа в структуре посевных площадей, растёт урожайность и валовый сбор зерна. </text:p>
          <text:p text:style-name="P79"><text:span text:style-name="T27">Общая полощадь используемой пашни увеличилась до 85,4 тыс.га., посевная площадь в 2011 году составила 69,3 тыс.га. , из которой под зерновыми культурами занято 82,4 % или 57,1 тыс.га. Для сравнения десять лет назад в 2002 году зерновой клин составлял 10,8 тыс.га. т.е в пять раз меньше. </text:span><text:span text:style-name="T31">В  2011 году  <text:s/>собран  самый  высокий  урожай  зерновых  культур  за  всю  историю  района,   урожайность  <text:s/>29,4 ц/га. ,</text:span><text:span text:style-name="T27">общий валовой сбор зерна в весе после доработки составил 167,4 тыс.тонн.</text:span><text:span text:style-name="T31"> Это  2800  вагонов  или  45  железно дорожных  составов . Если  их  вытянуть  в  одну  линейку  - это  будет  почти  60 км. (  расстояние  от  г.Щучье до  с. Миасское  Челябинской  области). Для  сравнения  ,  в  1978 году был  самый  большой  урожай советского  периода -   было  намолочено  149 тыс. тонн   зерна , урожайность  <text:s/>-  20,7 ц/га , зерновой </text:span><text:soft-page-break/><text:span text:style-name="T31">клин составлял  72 тыс. га. Хочется отметить результаты работы ООО «АПО  </text:span><text:span text:style-name="T31">МУЗА» . В <text:s/>прошлом  году  валовой сбор зерна в данном предприятии составил <text:s/>100,4 тыс.тонн  ,  с каждого  ггектара получено   по  31центнеру зерна. Такой  валовый  сбор  зерна  имеет  не  каждый  район  нашей  области, не то что одно предприятие.. За такой  труд  2 механизатора  ООО «АПО  МУЗА» Хайруллин  Рауль Навиулович  и  Кирьянов Валерий Викторович <text:s/>признаны  лучшими  механизаторами  России  и  награждены автомобилями -  внедорожниками  - иномарками ,  а  Хайруллин  Р.Н. <text:s/>кроме  того   , удостоен  звания  лауреата  «им. Т,С. Мальцева» за намолот 8,2тыс.тонн зерна  на  комбайне «Акрос» . </text:span></text:p>
          <text:p text:style-name="P74"><text:s/></text:p>
        </text:list-header>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D" table:number-columns-repeated="2"/>
        <table:table-column table:style-name="Таблица1.H"/>
        <table:table-row>
          <table:table-cell table:style-name="Таблица1.A1" office:value-type="string">
            <text:p text:style-name="P65">Показатели</text:p>
          </table:table-cell>
          <table:table-cell table:style-name="Таблица1.A1" office:value-type="string">
            <text:p text:style-name="P65">2002г</text:p>
          </table:table-cell>
          <table:table-cell table:style-name="Таблица1.A1" office:value-type="string">
            <text:p text:style-name="P65">2004г</text:p>
          </table:table-cell>
          <table:table-cell table:style-name="Таблица1.A1" office:value-type="string">
            <text:p text:style-name="P65">2006г</text:p>
          </table:table-cell>
          <table:table-cell table:style-name="Таблица1.A1" office:value-type="string">
            <text:p text:style-name="P65">2008г</text:p>
          </table:table-cell>
          <table:table-cell table:style-name="Таблица1.A1" office:value-type="string">
            <text:p text:style-name="P65">2009г</text:p>
          </table:table-cell>
          <table:table-cell table:style-name="Таблица1.A1" office:value-type="string">
            <text:p text:style-name="P65">2010г</text:p>
          </table:table-cell>
          <table:table-cell table:style-name="Таблица1.H1" office:value-type="string">
            <text:p text:style-name="P65">2011г</text:p>
          </table:table-cell>
        </table:table-row>
        <table:table-row>
          <table:table-cell table:style-name="Таблица1.A2" office:value-type="string">
            <text:p text:style-name="P4">Общая площадь пашни тыс. га</text:p>
          </table:table-cell>
          <table:table-cell table:style-name="Таблица1.A2" office:value-type="string">
            <text:p text:style-name="P65">80,8</text:p>
          </table:table-cell>
          <table:table-cell table:style-name="Таблица1.A2" office:value-type="string">
            <text:p text:style-name="P65">80,8</text:p>
          </table:table-cell>
          <table:table-cell table:style-name="Таблица1.A2" office:value-type="string">
            <text:p text:style-name="P65">91,9</text:p>
          </table:table-cell>
          <table:table-cell table:style-name="Таблица1.A2" office:value-type="string">
            <text:p text:style-name="P65">91,9</text:p>
          </table:table-cell>
          <table:table-cell table:style-name="Таблица1.A2" office:value-type="string">
            <text:p text:style-name="P65">85,4</text:p>
          </table:table-cell>
          <table:table-cell table:style-name="Таблица1.A2" office:value-type="string">
            <text:p text:style-name="P65">85,4</text:p>
          </table:table-cell>
          <table:table-cell table:style-name="Таблица1.H2" office:value-type="string">
            <text:p text:style-name="P65">85,4</text:p>
          </table:table-cell>
        </table:table-row>
        <table:table-row>
          <table:table-cell table:style-name="Таблица1.A2" office:value-type="string">
            <text:p text:style-name="P65">Площадь используемой пашни,тыс.га.</text:p>
          </table:table-cell>
          <table:table-cell table:style-name="Таблица1.A2" office:value-type="string">
            <text:p text:style-name="P65">46,6</text:p>
          </table:table-cell>
          <table:table-cell table:style-name="Таблица1.A2" office:value-type="string">
            <text:p text:style-name="P65">48,1</text:p>
          </table:table-cell>
          <table:table-cell table:style-name="Таблица1.A2" office:value-type="string">
            <text:p text:style-name="P65">48,4</text:p>
          </table:table-cell>
          <table:table-cell table:style-name="Таблица1.A2" office:value-type="string">
            <text:p text:style-name="P65">65,1</text:p>
          </table:table-cell>
          <table:table-cell table:style-name="Таблица1.A2" office:value-type="string">
            <text:p text:style-name="P65">77,3</text:p>
          </table:table-cell>
          <table:table-cell table:style-name="Таблица1.A2" office:value-type="string">
            <text:p text:style-name="P65">85,4</text:p>
          </table:table-cell>
          <table:table-cell table:style-name="Таблица1.H2" office:value-type="string">
            <text:p text:style-name="P65">85,4</text:p>
          </table:table-cell>
        </table:table-row>
        <table:table-row>
          <table:table-cell table:style-name="Таблица1.A2" office:value-type="string">
            <text:p text:style-name="P65">Процент использованной пашни,%</text:p>
          </table:table-cell>
          <table:table-cell table:style-name="Таблица1.A2" office:value-type="string">
            <text:p text:style-name="P65">58</text:p>
          </table:table-cell>
          <table:table-cell table:style-name="Таблица1.A2" office:value-type="string">
            <text:p text:style-name="P65">60</text:p>
          </table:table-cell>
          <table:table-cell table:style-name="Таблица1.A2" office:value-type="string">
            <text:p text:style-name="P65">53</text:p>
          </table:table-cell>
          <table:table-cell table:style-name="Таблица1.A2" office:value-type="string">
            <text:p text:style-name="P65">71</text:p>
          </table:table-cell>
          <table:table-cell table:style-name="Таблица1.A2" office:value-type="string">
            <text:p text:style-name="P65">91</text:p>
          </table:table-cell>
          <table:table-cell table:style-name="Таблица1.A2" office:value-type="string">
            <text:p text:style-name="P65">100</text:p>
          </table:table-cell>
          <table:table-cell table:style-name="Таблица1.H2" office:value-type="string">
            <text:p text:style-name="P65">100</text:p>
          </table:table-cell>
        </table:table-row>
        <table:table-row>
          <table:table-cell table:style-name="Таблица1.A2" office:value-type="string">
            <text:p text:style-name="P65">Посевная площадь, тыс.га.</text:p>
          </table:table-cell>
          <table:table-cell table:style-name="Таблица1.A2" office:value-type="string">
            <text:p text:style-name="P65">40,3</text:p>
          </table:table-cell>
          <table:table-cell table:style-name="Таблица1.A2" office:value-type="string">
            <text:p text:style-name="P65">41,2</text:p>
          </table:table-cell>
          <table:table-cell table:style-name="Таблица1.A2" office:value-type="string">
            <text:p text:style-name="P65">41,5</text:p>
          </table:table-cell>
          <table:table-cell table:style-name="Таблица1.A2" office:value-type="string">
            <text:p text:style-name="P65">51,4</text:p>
          </table:table-cell>
          <table:table-cell table:style-name="Таблица1.A2" office:value-type="string">
            <text:p text:style-name="P65">60,6</text:p>
          </table:table-cell>
          <table:table-cell table:style-name="Таблица1.A2" office:value-type="string">
            <text:p text:style-name="P65">68,7</text:p>
          </table:table-cell>
          <table:table-cell table:style-name="Таблица1.H2" office:value-type="string">
            <text:p text:style-name="P65">69,3</text:p>
          </table:table-cell>
        </table:table-row>
        <table:table-row>
          <table:table-cell table:style-name="Таблица1.A2" office:value-type="string">
            <text:p text:style-name="P65">Площадь зерновых культур, тыс.га</text:p>
          </table:table-cell>
          <table:table-cell table:style-name="Таблица1.A2" office:value-type="string">
            <text:p text:style-name="P65">22,6</text:p>
          </table:table-cell>
          <table:table-cell table:style-name="Таблица1.A2" office:value-type="string">
            <text:p text:style-name="P65">18,9</text:p>
          </table:table-cell>
          <table:table-cell table:style-name="Таблица1.A2" office:value-type="string">
            <text:p text:style-name="P65">24,2</text:p>
          </table:table-cell>
          <table:table-cell table:style-name="Таблица1.A2" office:value-type="string">
            <text:p text:style-name="P65">34,4</text:p>
          </table:table-cell>
          <table:table-cell table:style-name="Таблица1.A2" office:value-type="string">
            <text:p text:style-name="P65">44,1</text:p>
          </table:table-cell>
          <table:table-cell table:style-name="Таблица1.A2" office:value-type="string">
            <text:p text:style-name="P65">54,5</text:p>
          </table:table-cell>
          <table:table-cell table:style-name="Таблица1.H2" office:value-type="string">
            <text:p text:style-name="P65">57,1</text:p>
          </table:table-cell>
        </table:table-row>
        <table:table-row>
          <table:table-cell table:style-name="Таблица1.A2" office:value-type="string">
            <text:p text:style-name="P65">Урожайность зерновых культур, ц/га</text:p>
          </table:table-cell>
          <table:table-cell table:style-name="Таблица1.A2" office:value-type="string">
            <text:p text:style-name="P65">10,8</text:p>
          </table:table-cell>
          <table:table-cell table:style-name="Таблица1.A2" office:value-type="string">
            <text:p text:style-name="P65">6,4</text:p>
          </table:table-cell>
          <table:table-cell table:style-name="Таблица1.A2" office:value-type="string">
            <text:p text:style-name="P65">15,4</text:p>
          </table:table-cell>
          <table:table-cell table:style-name="Таблица1.A2" office:value-type="string">
            <text:p text:style-name="P65">20,6</text:p>
          </table:table-cell>
          <table:table-cell table:style-name="Таблица1.A2" office:value-type="string">
            <text:p text:style-name="P65">22,8</text:p>
          </table:table-cell>
          <table:table-cell table:style-name="Таблица1.A2" office:value-type="string">
            <text:p text:style-name="P65">9,4</text:p>
          </table:table-cell>
          <table:table-cell table:style-name="Таблица1.H2" office:value-type="string">
            <text:p text:style-name="P65">29,3</text:p>
          </table:table-cell>
        </table:table-row>
        <table:table-row>
          <table:table-cell table:style-name="Таблица1.A2" office:value-type="string">
            <text:p text:style-name="P65">Ва.сбор зерна в весе после доработки, тыс.га.</text:p>
          </table:table-cell>
          <table:table-cell table:style-name="Таблица1.A2" office:value-type="string">
            <text:p text:style-name="P65">24,3</text:p>
          </table:table-cell>
          <table:table-cell table:style-name="Таблица1.A2" office:value-type="string">
            <text:p text:style-name="P65">12,1</text:p>
          </table:table-cell>
          <table:table-cell table:style-name="Таблица1.A2" office:value-type="string">
            <text:p text:style-name="P65">37,2</text:p>
          </table:table-cell>
          <table:table-cell table:style-name="Таблица1.A2" office:value-type="string">
            <text:p text:style-name="P65">70,7</text:p>
          </table:table-cell>
          <table:table-cell table:style-name="Таблица1.A2" office:value-type="string">
            <text:p text:style-name="P65">100,4</text:p>
          </table:table-cell>
          <table:table-cell table:style-name="Таблица1.A2" office:value-type="string">
            <text:p text:style-name="P65">51,4</text:p>
          </table:table-cell>
          <table:table-cell table:style-name="Таблица1.H2" office:value-type="string">
            <text:p text:style-name="P65">167,4</text:p>
          </table:table-cell>
        </table:table-row>
      </table:table>
      <text:list text:style-name="L1" text:continue-numbering="true">
        <text:list-header>
          <text:p text:style-name="P80"/>
          <text:list>
            <text:list-header>
              <text:p text:style-name="P99">Под урожай  2011 года  хозяйства  района  закупили  в  фирме  </text:p>
            </text:list-header>
          </text:list>
          <text:p text:style-name="P99">« Курган Семена»  и других элитно - производящих  хозяйствах  - 333 тонны элитных семян перспективных  сортов  зерновых  культур. Под  посев  зерновых  культур  в текущем  году  внесено  5108  тонн минеральных  удобрений(  (1863,2 тонны  в действующем  веществе) . Удобрено  43405 га яровых  зерновых  культур  или по  42,9 кг н а посевной  гектар. </text:p>
          <text:p text:style-name="P99">Весной  текущего  года  яровой  сев в Щучанском  районе был  проведён  на  площади 54763 га. , в том числе  посеяно  53275 га яровых зерновых культур, 51399га  из которых , <text:s/>занимает  пшеница, 850 га  гречиха. </text:p>
          <text:p text:style-name="P99">Кроме  того  осенью 2010  года  под урожай  2011 года было  посеяно  4810 га  озимых  культур, из  которых  сохранилось  3800 га. Таким  образом  под  урожай  текущего  года  в районе  имелось 57075 га зерновых  культур, что  больше  уровня  2010 года на 2,6 тыс.га.</text:p>
          <text:p text:style-name="P99"><text:s/>За летний период в хозяйствах  района    обработано 16,2 тыс.га.  паров(100%),  37,1 тыс.га. полей  обработано гербицидами,, с целью   уничтожения <text:s/>сорной <text:s/>растительности , план по обработке выполнен на <text:s/>131% .</text:p>
          <text:p text:style-name="P99">Хозяйствами  района  заготовлено  4700 тонн  сена, 4200 тонн сенажа .</text:p>
          <text:p text:style-name="P99"><text:s/>Под урожай  2012 года  в районе  посеяно  6220 га  озимых культур.  <text:s/>В хозяйствах  района  засыпано 10900 тонн  семян  или  100%  к плану. В  настоящее  время  они  доводятся  до  посевных  кондиций. Под  урожай  2012 года  обработано почвы 23,2 тыс.га. и  16,2 тыс. га  паров.  </text:p>
          <text:p text:style-name="P99">Намеченные  критерии,  утверждённые программой  развития  С/Х  на 2008 – 2012  годы  в  области  полеводства в  Щучанском  районе  выполняются  и перевыполняются.</text:p>
        </text:list-header>
      </text:list>
      <text:p text:style-name="P53"><text:soft-page-break/> <text:tab/> СПКК  «Щучанский  центр  по  оказанию информационно – консультационных  услуг  и  кредитованию  сельскохозяйственных товаропроизводителей»  продолжает выдавать  кредиты  и оказывать  платные  услуги хозяйствам и фермерам   Щучанского  района. </text:p>
      <text:list text:style-name="L1" text:continue-numbering="true">
        <text:list-header>
          <text:p text:style-name="P114"><text:tab/><text:span text:style-name="T1"> По итогам работы за  2011 года поголовье коров удалось  сохранить и оно  соответствует тем показателям , которые  определены  Программой  развития  С/Х  на  2008 – 2012  годы т.е. 3717 голов, в том  числе в  общественном  секторе  1003 головы. Произведено <text:s/>молока   в сельхозпредприятиях 3067,6 т (101% к уровню прошлого года). Произведено (выращено) скота и птицы в живой массе 173,3т. (115%)( По рейтингу на душу населения 17 место в области). Надоено молока в расчете на одну корову молочного стада 3061 кг (101% к уровню прошлого года). По рейтингу на душу населения 16 место в области. Среднесуточный привес молодняка КРС составил 631 грамм. , свиней   более 140 грамм .</text:span><text:span text:style-name="T10"><text:tab/></text:span></text:p>
          <text:p text:style-name="P112">Высшим достижением в сельскохозяйственном производстве является премия  им.  Т.С.Мальцева , которая <text:s/>была  учреждена  в нашей области в  1978  году. За период с 1978 по  2011 год  -  самой высокой  оценки  труда  сельского  труженика  были  удостоены  15  номинантов , из  них  5  руководителей и  специалистов ,  2  КФХ, 1  инвестор – ОАО Мукомольный  завод «Муза», одно хозяйство  - СПК «Колос» и М.О. «Щучанский  район»  по  итогам  работы  за 2009 год. Всего в нашем районе 20 лауреатов  премии  им Т.С. Мальцева.</text:p>
          <text:p text:style-name="P112"/>
          <text:p text:style-name="P68">Промышленность</text:p>
          <text:p text:style-name="P116"><text:span text:style-name="T4">Промышленность района развивается в двух направлениях – мукомольно-крупяная промышленность и производство оборудования. Самое крупное <text:s/>предприятие района — ОАО «Мукомольный завод «Челябинский»( МУЗА).</text:span>, за отчетный период данным предприятием произведено 47840 тонн муки, что составляет 101% к соответствующему периоду прошлого года. На 01.01.2012 г. на предприятии работает 290 человек, заработная плата за январь — ноябрь 2011 год составила 12396,1руб.</text:p>
          <text:p text:style-name="P125"><text:span text:style-name="T20">Средними и малыми предприятиями Щучанского района <text:s/>за <text:s/>январь- декабрь 2011 года <text:s text:c="2"/></text:span><text:span text:style-name="T2"><text:s/>отгружено товаров собственного производства, выполнено работ и услуг по хозяйственным видам экономической деятельности <text:s/>на сумму 403,1 млн. руб., что к соответствующему периоду прошлого года 103,7 %. Отрицательным моментом в экономике района является прекращение деятельности ОАО « Зауральный крекер» и ООО « Первая Уральская кондитерская фабрика», в результате почти 100 работников были уволены и по настоящее время предприятие имеет перед ними задолженность по заработной плате в сумме 492 тыс.руб. Созданное на базе <text:s/>Зауральского крекера новое предприятие « Первая Уральская кондитерская фабрика» смогло продержаться на плаву меньше <text:s/>года и в марте 2011 года прекратило работу. Единственное утешение в том , что рассчитали рабочих по заработной плате. Жалкое существование влачит и ООО «Щучанский завод ППМ», у собственника предприятия нет средств на развитие производства, завод не работает, рабочие увольняются, задолженность по заработной плате <text:s/>составляет 50 тыс.руб. Едва ли индивидуальный предприниматель Балачан А.И. сможет возродить былую славу завода?</text:span></text:p>
        </text:list-header>
      </text:list>
      <text:p text:style-name="P6">Развитие строительного комплекса и повышение доступности жилья</text:p>
      <text:list text:style-name="L1" text:continue-numbering="true">
        <text:list-header>
          <text:p text:style-name="P118">За 12 месяцев 2011 года введено в эксплуатацию 35 жилых дома (43 квартиры)   <text:soft-page-break/>с общей площадью 4056 кв.м. Это меньше, чем за <text:s/>соответствующий <text:s/>период прошлого года  на 52,5 процента. <text:s/>Из них индивидуального жилья сдано  34 дома ( 35 квартир ) с общей площадью 3804 кв м, в 2010 году индивидуальные застроищики сдали в эксплуатацию 2825 кв.м.)ООО «Ритм» сдан <text:s/>восьмиквартирный жилой  дом для  сирот  с  общей площадью 252 кв.м      </text:p>
          <text:p text:style-name="P84">За <text:s/>2011год введена  в действие  мобильная телесистема – антенно- мачтовое сооружение и 3 магазина  с общей площадью 367 кв.м в городской местности и  1 магазин с общей площадью 77 кв.м  в  сельской местности , проведена реконструкция магазина с площадью 64,1 кв.м в г.Щучье</text:p>
          <text:p text:style-name="P87"/>
        </text:list-header>
      </text:list>
      <text:p text:style-name="P62"><text:tab/> За счет средств местного бюджета на реализацию национального <text:tab/>проекта «Доступное и комфортное жилье» предусмотрено в  2011 <text:tab/>году – 7,3 млн. рублей,это составляет 5,5% от объема собственных <text:s text:c="3"/>доходов местного бюджета, фактически израсходовано на реализацию данного проекта 4 млн.руб.(55.4%). За счет средств местного бюджета <text:s/>финансирование муниципальных программ не производилось.</text:p>
      <text:p text:style-name="P9">     Распоряжением <text:s text:c="2"/>Главы Щучанского района по реализации приоритетных национальных проектов №7 от 18 января 2006г. образован совет и утвержден состав совета при Главе Щучанского района в количестве 17 человек.     Регулярно раз в квартал проводится заседание  комиссии.</text:p>
      <text:p text:style-name="P9"><text:tab/> В 2011 году на заседаниях комиссии заслушивали начальника отдела архитектуры и строительства Администрации Щучанского района, о реализации НП в районе по вопросам:</text:p>
      <text:p text:style-name="P63">   -  формирование земельных участков за счет средств местного бюджета.</text:p>
      <text:p text:style-name="P63"> - развитие газификации г. Щучье и с.Чумляк, с приглашением государственного инженера пректировщика  по          газификации.  </text:p>
      <text:p text:style-name="P9">- формирование двух земельных участков для строительства многоквартирных жилых домов для детей сирот.</text:p>
      <text:p text:style-name="P9">-формирование земельных участков для предоставления жилищного строительства многодетным семьям.</text:p>
      <text:p text:style-name="P9">- формирование земельных участков для строительства жилых домов для переселения граждан из ветхого и аварийного жилого фонда.</text:p>
      <text:p text:style-name="P9">  Заслушивали главу Чумлякского сельсовета о работе с населением по газоснабжению жилых домов в с.Чумляк .   </text:p>
      <text:p text:style-name="P9">    <text:tab/>Администрацией района заключено соглашение о взаимодействии департамента строительства, госэкспертизы и жилищно-коммунального хозяйства Курганской области и Администрацией Щучанского района по реализации  приоритетного национального проекта «Доступное и комфортное жилье – гражданам России». На постоянной основе проводится консультирование населения.</text:p>
      <text:p text:style-name="P7">    Не смотря на то, что активно проводится работа по реализации национального проекта, возникает ряд проблем:</text:p>
      <text:p text:style-name="P7">- в местном бюджете ограничены средства на строительство инженерных коммуникаций на площадках, выделяемых под строительство жилья;</text:p>
      <text:p text:style-name="P7">- для реализации объемов жилищного строительства используются преимущественно привозные строительные материалы;</text:p>
      <text:p text:style-name="P7">- не утверждены градостроительные документы территориального планирования <text:soft-page-break/>Щучанского района.</text:p>
      <text:p text:style-name="P7">    Публикуются информации с заседания  рабочих групп в районной газете «Звезда». </text:p>
      <text:p text:style-name="P7">     Одной из задач, стоящих перед администрацией района является      </text:p>
      <text:p text:style-name="P7">  <text:span text:style-name="T1"> разработка и принятие схем территориального планирования муниципального образования. </text:span><text:span text:style-name="T24">                                                              </text:span></text:p>
      <text:p text:style-name="P7"><text:tab/>К началу 2012 года закончен сбор исходных данных для разработки  схемы территориального планирования (1 этап) и заключен контракт. В 2011 году  было заложено в местный   бюджет 780 тыс.рублей на разработку схемы территориального планирования на 2 завершающий <text:s/>этап, но средства не использованы , <text:s/>т. к .невыполнен запланированный объём работ. В декабре 2011 года выполнена цифровая топографическая основа для разработки генеральных планов города Щучье, с. Нифанка, д.Козино, д.Борки и п роизведена оплата в сумме 2, 457 млн.рублей за счет средст областного бюджета.</text:p>
      <text:p text:style-name="P7"><text:span text:style-name="T24"><text:tab/></text:span><text:span text:style-name="T1">Развитие строительной отрасли в <text:s/>районе идет очень низкими темпами </text:span><text:s/>, работают только 4 предприятия <text:s/>производящие строительные конструкции:</text:p>
      <text:p text:style-name="P7">     - ИП Чуприн С.В. – линия производства ячеистого бетона (пеноблок) ,объем инвестиций на соответствующий финансовый год 850 тыс. рублей.</text:p>
      <text:p text:style-name="P7">     - ИП Глебов А.В. – обработка лесоматериала, объем инвестиций на соответствующий финансовый год 1,2 млн. рублей.</text:p>
      <text:list text:style-name="L2">
        <text:list-item>
          <text:p text:style-name="P121">ИП Саюнц - установлена деревообрабатывающая линия  на базе <text:s text:c="6"/>ПАТО.</text:p>
        </text:list-item>
        <text:list-item>
          <text:p text:style-name="P121">ООО « Техносервис» - производство тротуарной плитки и железобетонных колец.</text:p>
        </text:list-item>
      </text:list>
      <text:p text:style-name="P7">      В данный период ведутся переговоры с инвесторами по строительству завода по производству кирпича, т.к. в районе имеется два месторождения кирпичных глин. На  сегодняшний день производства кирпича нет и строительным организациям, приходится его возить из г. Челябинска и г. Копейска Челябинской области, поэтому идет поиск инвесторов для строительства <text:s/>кирпичного завода по новым технологиям. </text:p>
      <text:p text:style-name="P7"><text:span text:style-name="T1"><text:tab/>По <text:s/>реализации муниципальной программы обеспечения жильем молодых семей</text:span><text:span text:style-name="T24"> </text:span>ситуация такова:</text:p>
      <text:p text:style-name="P7"><text:tab/>В Щучанском районе в  2011 году по программе «Социальное развитие села до 2013 года», получили субсидии на приобретение жилья на вторичном рынке 2 семьи из них одна - молодой специалист , в т.ч.  из федерального <text:s/>бюджета выделено <text:s/>- 105 тыс.руб., из областного бюджета - 70 тыс.руб., и собственные средства -  125 тыс.руб.</text:p>
      <text:p text:style-name="P7">На строительство жилья собственными силами <text:s/>( молодой специалист ): из федерального <text:s/>бюджета выделено <text:s/>– 548 тыс.руб.,  из областного бюджета   365 тыс.руб.,  -собственные средства – 655тыс.руб.  </text:p>
      <text:p text:style-name="P7"><text:span text:style-name="T1"><text:tab/></text:span>    В районе <text:s/>ведется пропаганда ипотечного кредитования жилищного строительства, но желающих получить ипотечный кредит <text:s/>нет, так как высокие ставки  банков РФ и низкая заработная плата населения не позволяют воспользоваться данным видом кредитования.</text:p>
      <text:p text:style-name="P7"><text:s/><text:tab/>По вопросу в<text:span text:style-name="T1">ыделения земельных участков для комплексной жилищной застройки и индивидуального строительства и обеспечения их коммунальной инфраструктурой проведена <text:s text:c="2"/>следующая работа: <text:tab/>С</text:span>формированы и предоставлены в аренду 6 земельных участков , в т.ч. пять для строительства 2 х квартирных жилых домов и один земельный участок для строительства 8-ми квартирного жилого дома .За  2011 г. предоставлено  18  земельных  участков для индивидуального строительства., в т.ч. по программе переселения из аварийного <text:s/>жилья 6 двух квартирных домов , срок <text:soft-page-break/>ввода которых в 2012 году.</text:p>
      <text:p text:style-name="P7"><text:tab/>Сформированы землеустроительные дела по 12 земельным  участкам предназначенным для жилищного строительства и утверждены 3 акта выбора в г. Щучье под малоэтажное жилищное строительство. <text:tab/>Разработан проект газоснабжения жилых домов в г .Щучье  в соответствии с программой УХО, по которой будут подведены газовые подводки к земельным участкам, предназначенным для жилищного строительства. </text:p>
      <text:list text:style-name="L1" text:continue-numbering="true">
        <text:list-header>
          <text:p text:style-name="P107">В 2011 году <text:s/>по федеральной программе УХО начато строительство газоразводящих сетей в с.Чумляк, в 2012году ожидается их ввод . В 2012 году по этой же программе начнется строительство газоразводящих сетей <text:s/>в северной части города( до железной дороги включительно). Кроме того <text:s/>на территории района работает кооператив « Газком», который работает по газификации населенных пунктов западной части района.</text:p>
          <text:p text:style-name="P107"/>
          <text:p text:style-name="P93">Малое и среднее предпринимательство.</text:p>
          <text:p text:style-name="P109">Малый бизнес в районе представлен индивидуальными предпринимателями и юридическими лицами. На начало 2012 года в <text:s/>районе зарегистрировано 565 субъектов малого предпринимательства, в т.ч. <text:s/>412 предпринимателей , 1 среднее предприятие, 114 малых , 23 сельскохозяйственных предприятия и 16 крестьянско- фермерских хозяйства. Общее количество субъектов малого предпринимательства уменьшилось по сравнению с прошлым годом на 6 единиц. <text:s/></text:p>
        </text:list-header>
      </text:list>
      <text:p text:style-name="P54">            <text:span text:style-name="T9">При непосредственном содействии администрации района создан и функционирует  районный Совет предпринимателей при администрации района, на котором рассматриваются вопросы, касающиеся малого и среднего предпринимательства. В  текущем году прошло два заседания Совета предпринимателей на которых рассматривались вопросы:</text:span></text:p>
      <text:p text:style-name="P55">- о газификации предприятий малого и среднего бизнеса в городе;</text:p>
      <text:p text:style-name="P27">- утилизация мусора субъектами малого и среднего предпринимательства;</text:p>
      <text:p text:style-name="P27">-по вопросу сплошного обследования субъектов малого предпринимательства.</text:p>
      <text:p text:style-name="P55"> Индивидуальные предприниматели открыли  11 торговых точек по продаже продовольственных и непродовольственных товаров, трудоустроено 20 человек. В г. Щучье открыли магазины ЗАО Связной Логистика, трудоустроено 7 человек и ООО «Альфа Курган», трудоустроено 13 человек. Один предприниматель открыл кафе, создано 4 рабочих места.</text:p>
      <text:p text:style-name="P28">Субъекты малого предпринимательства  принимают участие в областных выставках и конкурсах. В выставке «Дни малого и среднего бизнеса Курганской области – 2011» наш район представляли  четыре участника: ООО «Техносервис», ООО «Альянс», ИП Сучкова Г.В., ИП Чуприн С.В. В конкурсе «Молодой предприниматель» приняла участие индивидуальный предприниматель – парикмахер Лапаева М.В.</text:p>
      <text:p text:style-name="P29">15 декабря 2011 года в Областном культурно-выставочном центре состоялся Второй зауральский форум молодых предпринимателей, в котором участвовали и предприниматели Щучанского района .<text:tab/>В процессе работы форума они приняли участие в тренинге «Адаптация молодых людей к условиям предпринимательства, посетили семинар по теме «Правовая основа вашего бизнеса» и выставку-ярмарку инновационных проектов Курганской области.</text:p>
      <text:p text:style-name="P29">В 2011 году продолжили осуществлять свою деятельность 4 грантополучателя . Разведение перепелов очень интересное и полезное направление деятельности, <text:soft-page-break/>поэтому и было решено оказать материальную помощь в виде <text:s/>гранта ( 300 тыс.руб.) индивидуальному предпринимателю Сучковой Галине Васильевне. За период деятельности произведено более 20, 0 тыс. перепелинных <text:s/>яиц, постепенно увеличивается и поголовье птицы, т.к на средства гранта приобретены инкубаторы. У данного предпринимателя есть проблемы с рынком сбыта яйца, т.к. население еще не осознало всю ценность и пользу данного продукта. Также востребована в районе и деятельность по разработке сметной документации на реконструкцию и строительство жилых и нежилых помещений, поэтому ИП Задориной Светлане Леонидовне <text:s/>для организации данного вида услуг был выдан грант в сумме 245 тыс.руб. Светлана Леонидовна прошла подготовку в Москве , получила сертификат , в настоящее время оказывает услуги физическим и юридическим лицам , кроме того она создала 1 дополнительное рабочее место.</text:p>
      <text:p text:style-name="P26"><text:span text:style-name="T7"><text:tab/>Администрация района о</text:span><text:span text:style-name="T9">казывает информационно-консультационные услуги начинающим предпринимателям. </text:span></text:p>
      <text:p text:style-name="P26">            <text:span text:style-name="T9">Работала комиссия по рассмотрению бизнес - планов безработных граждан, претендующих на получение субсидий. </text:span></text:p>
      <text:p text:style-name="P26">            <text:span text:style-name="T9">В ноябре 2011 года 15 предпринимателей прослушали курс «Школа начинающих предпринимателей» и получили сертификаты.</text:span></text:p>
      <text:p text:style-name="P28"><text:tab/>В целях предоставления безработным гражданам знаний в области предпринимательства, повышения их заинтересованности в районе  работает клуб «Начинающий предприниматель».</text:p>
      <text:list text:style-name="L1" text:continue-numbering="true">
        <text:list-header>
          <text:p text:style-name="P68">            <text:span text:style-name="T10">Специалисты управления по агропромышленной политики и природоохранной деятельности оказывают консультационную помощь главам КФХ по вопросам технологии обработки почвы и возделывания зерновых и кормовых культур.</text:span><text:span text:style-name="T18">        </text:span></text:p>
        </text:list-header>
      </text:list>
      <text:p text:style-name="P52"><text:tab/><text:tab/>Еженедельно проводится ярмарка выходного дня по реализации сельхозпродукции.</text:p>
      <text:list text:style-name="L1" text:continue-numbering="true">
        <text:list-item>
          <text:list text:continue-numbering="true">
            <text:list-header>
              <text:p text:style-name="P126">Стабильно в районе развивается потребительский рынок .Оборот розничной торговли ежегодно увеличивается и составляет в 2011 году 1173,8 млн.руб., но по обороту на душу населения занимает 15 место в области. Ведется строительство новых объектов и реконструкция уже действующих. Всего в районе действует 192 объекта торговли. На территории района действуют 2 потребительских общества , осуществляющих свою деятельность  в 18 селах и городе.</text:p>
            </text:list-header>
          </text:list>
          <text:p text:style-name="P68">Жилищно- коммунальное хозяйство</text:p>
          <text:p text:style-name="P74">По состоянию на 01.01.2011 года общая площадь жилищного фонда составляет <text:s/>519,4 <text:s/>тыс. кв.м., обеспеченность населения жильем 22,1 кв.м. Уровень благоустройства жилищного фонда: водопроводом оборудовано 38,25 % общей площади, канализацией — 23%, центральным отоплением — 42,6%.</text:p>
          <text:p text:style-name="P74">Площадь ветхого жилья в районе <text:s/>по состоянию на 01.01.2011 года составляет 28426 кв.м. ( данные на 01.01.2012 года будут в статистике только к 01.04.12г) </text:p>
          <text:p text:style-name="P74"><text:s/><text:tab/>С целью проведения реформ в жилищно- коммунальном хозяйстве в районе <text:span text:style-name="T17"><text:tab/>по итогам работы за 2011 год была проведена следующая <text:s/>работа:</text:span></text:p>
        </text:list-item>
      </text:list>
      <text:p text:style-name="P56"><text:s/>-Установлено 14 индивидуальных прибора учета потребления <text:tab/>тепла на <text:tab/>объектах социальной сферы ;</text:p>
      <text:p text:style-name="P56">-Проведен ремонт 1,2 км.изоляции теплотрасс ;</text:p>
      <text:p text:style-name="P56">-Установлен новый водогрейный котел в котельной «СОШ №1».</text:p>
      <text:p text:style-name="P56">-Установлен дополнительный котел в котельной по ул. 50 лет <text:tab/>ВЛКСМ в г <text:soft-page-break/><text:tab/>Щучье.</text:p>
      <text:p text:style-name="P56">Установлены новые циркуляционные насосы в котельной <text:tab/>«Песчанской <text:tab/>СОШ»,  в котельной Эл. Поселок.</text:p>
      <text:p text:style-name="P56"><text:s/>Завершены работы по запуску газовой котельной «СОШ №2».</text:p>
      <text:p text:style-name="P56">-В восточной части г. Щучье построено 1500 м сетей водопровода <text:tab/>(с. <text:tab/>Нифанка), построен новый водопровод в д. Михайловка – 450 <text:tab/>м, <text:tab/>реконструированы разводящие сети водопровода в с. <text:tab/>Песчанское <text:tab/>6000 м, в с. <text:tab/>Пивкино – 750 м</text:p>
      <text:p text:style-name="P57">Разработана и утверждена программа комплексного развития <text:tab/>систем <text:tab/>коммунальной инфраструктуры муниципального <text:tab/>образования Щучанского <text:tab/>района на 2010 -2025 годы.</text:p>
      <text:p text:style-name="P64">Объекты жилищно – коммунального хозяйства муниципального образования Щучанского района прошли государственную <text:tab/>регистрацию. По итогам проведения открытого конкурса «На <text:tab/>право заключения договоров аренды муниципального имущества, <text:tab/>используемого для коммунального теплоснабжения <text:tab/>потребителей Щучанского района Курганской области» заключен договор Аренды № 6 от 27 июля 2011г. с единственным <text:tab/>участником конкурса ОАО «Современные Коммунальные Системы»(СКС).</text:p>
      <text:p text:style-name="P58">За счет предоставления финансовой поддержки на проведение <text:tab/>капитального <text:tab/>ремонта многоквартирных домов  и переселения <text:tab/>граждан из <text:tab/>аварийного <text:tab/>жилищного фонда за счет средств <text:tab/>Фонда содействия <text:tab/>реформированию <text:tab/>жилищно-коммунального <text:tab/>хозяйства в г. Щучье <text:tab/>заканчивается капитальный <text:tab/>ремонт 3-х <text:tab/>многоквартирных домов, <text:tab/>расположенных по адресу: Пролетарская, <text:tab/>2, Советская, 28, Ленина, 2., на <text:tab/>который израсходовано<text:span text:style-name="T25"> </text:span><text:span text:style-name="T1">20,3 млн.руб., в т. ч собственных средств жильцов <text:tab/>указанных домов более 800 тыс.руб.На сегодня не освоено еще 514,7тыс.руб.</text:span></text:p>
      <text:list text:style-name="L1" text:continue-numbering="true">
        <text:list-header>
          <text:p text:style-name="P74">ООО «Ритм» ведет строительство шести <text:s/>2-х квартирных жилых дома в районе ЦРБ – по программе «Переселение граждан из аварийного жилищного фонда». </text:p>
          <text:p text:style-name="P84">В г. Щучье – 42 многоквартирных жилых дома, в 11 из них выбран способ управления многоквартирными жилыми домами – ТСЖ ( товарищество собственников жилья) , это составляет <text:s/>26,2%, в 1 доме выбрано непосредственное управление и в 30 домах – управляющая компания ООО «Глобал-Сервис».г.Щучье.</text:p>
          <text:p text:style-name="P84"/>
        </text:list-header>
      </text:list>
      <text:p text:style-name="P20">Развитие <text:s/>рынка недвижимости </text:p>
      <text:p text:style-name="P18"><text:tab/>В составе 18 муниципальных образований на территории Щучанского района  действуют  87 муниципальных учреждений, 3 МУП, которые владеют, пользуются и распоряжаются муниципальным имуществом на праве оперативного управления и праве хозяйственного ведения.   В данных учреждениях и предприятиях насчитывается 525 объектов недвижимости, балансовая стоимость которых составляет   399 млн. руб. и 2924 объекта движимого имущества с балансовой стоимостью 133 млн. руб. </text:p>
      <text:p text:style-name="P59">Основной задачей в вопросах управления муниципальным имуществом остается качественный учет и повышение эффективности его использования.</text:p>
      <text:p text:style-name="P59">В этих целях последовательно осуществляются следующие мероприятия:</text:p>
      <text:p text:style-name="P59">- в  2010 году разработан, утвержден в новой редакции и ведется Реестр объектов муниципальной собственности Щучанского района;</text:p>
      <text:p text:style-name="P59">- с ноября 2011 года действует разработанное Комитетом Положение «О <text:soft-page-break/>муниципальной казне муниципального образования Щучанского района», в настоящее время идет её формирование;</text:p>
      <text:p text:style-name="P59">- в течение 2011 года  проведена паспортизация муниципальных казённых учреждений;</text:p>
      <text:p text:style-name="P59">- постоянно ведется работа по государственной регистрации имущества МО Щучанского района, за  2011 год получены свидетельства о  регистрации в органах  Росреестра  на 33  объекта недвижимости  нежилого назначения и на 13 сооружений (теплотрассы);</text:p>
      <text:p text:style-name="P59">- продолжается приватизация муниципального имущества посредством проведения торгов по продаже муниципального имущества в виде аукциона в соответствии с ежегодными  программами приватизации. Так, по итогам 2011 года, поступило в местный бюджет денежных средств от приватизации муниципального имущества в сумме 445,081 тыс. руб. ( в 2010 году соответственно 119.488 тыс.руб.);</text:p>
      <text:p text:style-name="P59">- сдается в аренду имущество, незакрепленное за учреждениями на праве оперативного управления или хозяйственного ведения, что позволяет  наряду с продажей муниципального имущества пополнить местный бюджет. Сумма поступивших денежных средств от аренды муниципального имущества района в 2010 году составила 1112,26 тыс. руб.  По состоянию на 31 декабря 2011 года действует 14 договоров аренды имущества МО Щучанского района. В соответствии  с ними за  2011 года поступило арендной платы 1082 тыс. руб.</text:p>
      <text:p text:style-name="P60"> <text:span text:style-name="T9">Более эффективно использовать муниципальное имущество коммунального назначения (котельные, теплотрассы) позволило району участие в реализации </text:span><text:span text:style-name="T12">I</text:span> <text:span text:style-name="T9">этапа Программы модернизации  систем коммунального теплоснабжения Курганской области на  2010 - 2015 годы.</text:span></text:p>
      <text:p text:style-name="P4">С 7 августа  2011 года действует долгосрочный (на 25 лет) договор аренды муниципальных котельных и теплотрасс с ОАО «Современные Коммунальные Системы». В настоящее время завершена инвентаризация муниципальных котельных, теплотрасс, проведена независимая оценка их рыночной стоимости. Осуществлена государственная регистрация права муниципальной собственности на указанные объекты недвижимости и тепловые сети;</text:p>
      <text:p text:style-name="P59">Кроме того, регулярно принимаются меры по выявлению  бесхозяйного имущества, необходимого для выполнения полномочий органов местного самоуправления, впоследствии это имущество оформляется в порядке, установленном  действующим законодательством, и др.</text:p>
      <text:p text:style-name="P59">Резервом пополнения муниципальной собственности объектами социальной инфраструктуры являются объекты социнфраструктуры, построенные на территории Щучанского района в рамках реализации Федеральной целевой программы «Уничтожение запасов химического оружия в Российской федерации. На протяжении последнего календарного года совместно с представителями филиала «Войсковая часть 92746» ФБУ – войсковая часть 70855 активно проводились подготовительные мероприятия по передаче из федеральной собственности в муниципальную собственность объектов капитального строительства, созданных в интересах развития Щучанского района в рамках реализации данной федеральной целевой  программы: школ,  детских садов, инженерных сооружений. </text:p>
      <text:p text:style-name="P59">Однако, в 2011 году в собственность муниципального образования Щучанского района передан лишь один объект – здание детского сада на 90 мест с оборудованием в пос.Плановый г. Щучье. (акт приема-передачи утвержден 17 декабря 2011 года).</text:p>
      <text:p text:style-name="P59"><text:soft-page-break/>Сдерживающими факторами полного и качественного учета и эффективного управления  имуществом МО Щучанского района можно считать:</text:p>
      <text:p text:style-name="P60"><text:span text:style-name="T29">·</text:span><text:span text:style-name="T30">   </text:span><text:span text:style-name="T9">невозможность проведения сплошной инвентаризации муниципального имущества с привлечением органов технической инвентаризации ввиду недостатка денежных средств в местном бюджете на эти цели. Инвентаризация объектов недвижимости проводится выборочно с учетом необходимости текущего момента;</text:span></text:p>
      <text:p text:style-name="P60"><text:span text:style-name="T29">·</text:span><text:span text:style-name="T30">   </text:span><text:span text:style-name="T9">отсутствие основополагающих документов (актов приема-передачи, правовых актов по принятию и закреплению имущества,  по передаче имущества из одной формы собственности в другую и т.п.). Это  существенно затрудняет представление документов  в органы Росреестра для регистрации прав на недвижимое имущество и сделок с ним.</text:span>                                                                                                    </text:p>
      <text:p text:style-name="P5">Развитие земельных отношений</text:p>
      <text:p text:style-name="P61">В 2011 году в районе  продолжалась  работа  по  разграничению  государственной  собственности  на  землю.</text:p>
      <text:p text:style-name="P61">За 2011г. заключено с Администрацией района  95 договоров аренды земельных  участков, в т.ч. с юридическими лицами – 15 и 200 договоров купли – продажи земельных  участков.   </text:p>
      <text:p text:style-name="P4">На 01.01.2012 г.  действующих договоров аренды земельных участков 264.  </text:p>
      <text:p text:style-name="P9">                     <text:span text:style-name="T9">Специалистами Комитета постоянно осуществляется контроль  за  поступлением  арендной  платы:  в  консолидированный  бюджет  района поступило  с начала года от  аренды земли поступило 2032,6 тыс. руб.,  в т.ч. по договорам аренды земельных участков,  заключенных с Администрацией района – 1621, 1 тыс. руб., что выше уровня соответствующего периода 2010 года на 72,3 %.  Доход от продажи земельных участков  составил 626,6 тыс. руб., что выше уровня прошлого года на 38.5%.</text:span></text:p>
      <text:p text:style-name="P9">             <text:span text:style-name="T9">Проведена большая по объему  работа  по  реализации Федерального закона от 30 июня 2006 г. «О внесении изменений в некоторые законодательные акты Российской Федерации по  оформлению в упрощенном  порядке прав  граждан на  отдельные объекты недвижимого имущества» № 93-ФЗ. С начала действия 93-ФЗ по району  зарегистрировано 2028 прав граждан, что  составляет 100,0 % от количества объектов, подпадающих под  действие  данного закона.</text:span></text:p>
      <text:p text:style-name="P61">Целенаправленно проводилась в 2011 году и работа по переоформлению юридическими лицами права постоянного  (бессрочного)  пользования    земельными  участками. На 1 января 2012 года осталось не переоформлено 10 земельных участков общей площадью 9.2843 га. </text:p>
      <text:p text:style-name="P4">В стадии оформления находятся в настоящее время 4 земельных участка площадью 4006 кв.м. ОАО «Ростелеком» (ОАО «Электросвязь») и 2 земельных участка СБ РФ № 1616 Шумихинское отделение (АК «Сбербанк РФ» ОАО Шумихинское отделение № 1615) площадью 95 кв.м.</text:p>
      <text:p text:style-name="P9">            <text:span text:style-name="T9">За 2011 год в связи с ликвидацией юридического лица прекращено право на 12 земельных участков общей площадью 10346 кв.м.</text:span></text:p>
      <text:p text:style-name="P6"><text:tab/> Здравоохранение</text:p>
      <text:list text:style-name="L1" text:continue-numbering="true">
        <text:list-header>
          <text:p text:style-name="P116">По состоянию на 1 января 2012 года в районе действуют три больничных учреждения   и 31 ФАП с числом больничных коек 358. На 10000 населения приходится 152,0 койко-мест. Из них в детском санатории « Озеро Горькое» находится 210 койко-мест, в Песчанской областной туберкулезной больнице – 50 койко-мест и в ЦРБ –98 койко-мест.</text:p>
        </text:list-header>
      </text:list>
      <text:p text:style-name="P51"><text:soft-page-break/><text:s text:c="4"/>В районе - <text:s/>32 врача , укомплектованность врачебных должностей специалистами составляет 91,4%, удельный вес врачей имеющих сертификаты- <text:s/>84,4%. ( 2010 г-84,8%)<text:tab/>Укомплектованность средними медицинскими работниками за 2011год составила <text:s/>89,9%, имеющих сертификаты – 76,6%, за 2010 год этот поцент был равен 73,4%. <text:span text:style-name="T1">На сегодня не хватает 7 врачей : 1 врач общей практики на селе, участковый терапевт на селе, лор врач, , уролог, психиатр, психиатр- нарколог, стоматолог</text:span><text:span text:style-name="T25">. </text:span>В 2011 году прошли специализацию 2<text:span text:style-name="T25"> </text:span><text:span text:style-name="T1">доктора и 2 средних медицинских работника. <text:s/></text:span></text:p>
      <text:p text:style-name="P50">В структуре общей смертности наибольший удельный вес занимают болезни органов кровообращения - 48,7%, травмы и отравления - 15,3%, онкология — 10,9. В 2011 году увеличился по сравнению с двумя предыдущими годами удельный вес смертности <text:s/>лиц трудоспособного возраста до 31,6% ( 2010 г.- 27,5 ; 2009г.- 28,6%).</text:p>
      <text:p text:style-name="P23"><text:s text:c="10"/>Младенческой и материнской смертности <text:s/>в 2011 году не зарегистрировано. <text:span text:style-name="T1"><text:s text:c="13"/>Заболеваемость <text:s/>населения общая на 1000 нас. составила в <text:s/>2011 году - 1297 , по сравнению с прошлым годом увеличение в 1,3 раза , в т .ч. <text:s/>у взрослого населения <text:s/>–1150 , <text:s/>у детей 1762.<text:tab/> В 2,2 <text:s/>раза увеличилась заболеваемость <text:s/>от туберкулёза , уровень 70,1 на 100 тыс.населения. <text:s text:c="2"/></text:span></text:p>
      <text:h text:style-name="P48" text:outline-level="2"><text:span text:style-name="T1"><text:s text:c="7"/>В течении года работало 2 поста скорой помощи, обслуживанием охвачена территория всего района. За 2011 год обслужено выездов 3190 <text:s/>, в 2010 году –3400. На 1000 жителей района <text:s/>количество выездов составляет -135,7 в 2010 году 136 , </text:span><text:span text:style-name="T25">.</text:span><text:span text:style-name="T22"> </text:span><text:span text:style-name="T21"><text:s/></text:span></text:h>
      <text:p text:style-name="P46"><text:s text:c="6"/>План профосмотров обязательных контингентов выполнен на 94,4%, в том числе</text:p>
      <text:p text:style-name="P47">- работники сельского хозяйства – 97,5%;</text:p>
      <text:p text:style-name="P22">- дети – <text:s/>97%;</text:p>
      <text:h text:style-name="P45" text:outline-level="1">- ветераныи инвалидов <text:s/>ВОВ – 100% , </text:h>
      <text:p text:style-name="P22">- участники локальных конфликтов — 54,9 %;</text:p>
      <text:p text:style-name="P21"><text:span text:style-name="T1">- афганцы – 73,7%. <text:s text:c="4"/></text:span><text:s text:c="6"/></text:p>
      <text:h text:style-name="P49" text:outline-level="6"><text:s text:c="12"/>Стационарная помощь:</text:h>
      <text:list text:style-name="L3">
        <text:list-header>
          <text:p text:style-name="P91">Всего в районе развернуто коек в 2011 году -129, из них: круглосуточных -98 , дневных -31. <text:s text:c="27"/></text:p>
        </text:list-header>
      </text:list>
      <text:p text:style-name="P16"><text:span text:style-name="T16">План по койко — дням выполнен <text:s/>в <text:s text:c="5"/>в круглосуточном стационаре <text:s/>на <text:s/>98%; в стационаре дневного пребывания на 93%.Пролечено больных в круглосуточном стационаре 2961 (3110 - 2010г) , в <text:s/>дневном стационаре 750 (746 - 2010 г). Среднее пребывание больного на койке круглосуточного стационара – 10,2 (10,0-2010г), </text:span><text:span text:style-name="T19">дневного стационара -10,4( <text:s/>10,5- 2010 г.) Обеспеченность койками на 10 тыс. населения составила 46,6 .</text:span></text:p>
      <text:p text:style-name="P17"><text:tab/>В 2011 году число посещений к врачам в поликлинике -131,8 тыс., увеличение к уровню прошлого года на 16 тыс. посещений или 13,9%. Число посещений на одного жителя <text:s/>составляет 5,6, в 2010 г. было 3,9.</text:p>
      <text:list text:style-name="L4">
        <text:list-header>
          <text:p text:style-name="P88">Хочется остановиться на таком важном вопросе как заработная плата, раньше очень остро стоял вопрос <text:s/>о низкой заработной плате медицинских работников. В 2011 году ситуация кардинально изменилась, так заработная плата у врачей увеличилась на 41%, среднего медицинского персонала на 42,3%., в т. ч. врачи стационара в 2010 г. получали 27868 руб, в 2011г.- 33463 руб.( рост <text:s/>20 %), медсёстры в 2010 г. - 13456 руб, в 2011 г. - 16506 руб. ( рост 22,6%.)</text:p>
          <text:p text:style-name="P88">В поликлинике заработная плата у врачей в 2010 г. была 22163 руб, в 2011 г. -37124 руб( рост 62 %), медсестёр в 2010 г.-8164 руб., в 2011 г.- 13084 руб.( рост 62 %). </text:p>
          <text:p text:style-name="P88">В 2011 году на финансирование учреждений здравоохранения выделено 98,1 млн .руб, в т.ч. бюджетных средств 34,5 млн .руб.(35,1%- удельный вес от общего объема финансирования) , средства ТФ ОМС — 50,1 млн.руб.(51,1%) и платные услуги -13,5 млн.руб.(13,8%). По сравнению с прошлым годом общий объем финансирования увеличился на 34,4% или 25,1 млн.руб. В результате резко возросли и расходы на душу населения с 2901 рубля в 2010 году до <text:soft-page-break/>4165,5руб.в 2011г.</text:p>
          <text:p text:style-name="P81">Образование<text:tab/></text:p>
        </text:list-header>
      </text:list>
      <text:p text:style-name="P8"><text:tab/><text:span text:style-name="T9">Самый крупный объект расходов районного бюджета – образование, более 65% </text:span><text:span text:style-name="T9">всего консолидированного бюджета (включая областные поступления) идет на </text:span><text:span text:style-name="T9">образование. Оно и не случайно.</text:span></text:p>
      <text:p text:style-name="P25">         <text:span text:style-name="T9">Система образования муниципального образования Щучанский район включает в себя 42 образовательных образования: 16 – дошкольных (ДОУ), с 01.01.2012 г 17, принят от войсковой части <text:s/>детский сад « Звездочка»; 23 – общеобразовательных учреждений, из них 10 – средних, 8 – общеобразовательных, 5 – начальных и 3 – учреждений дополнительного образования (дом детского творчества, спортивная школа, школа искусств).</text:span></text:p>
      <text:p text:style-name="P25">         <text:span text:style-name="T9">Всего детей в районе в 2011 году 3289 человек , в т.ч. учащихся 2429 человек.</text:span></text:p>
      <text:p text:style-name="P24">За 2010-2011  учебный год   выпущено 97 выпускников и 229 <text:tab/>учеников <text:tab/>окончили девять классов. Из выпускников с  золотой <text:tab/>медалью окончили 2 <text:tab/>ученика , а  серебряной – 3.</text:p>
      <text:p text:style-name="P25">         <text:span text:style-name="T9">Образовательный процесс обеспечивают 427 педагогических работников (в 2007 году – 440 чел.), зато возросло число педагогов с высшей и первой категориями. Так в 2011 году педагогов с высшей категорией от общего количества составило – 15%, в 2007 году – было 12%, I категории – 62%, было - 54%, II категории – 7,6%, было – 9,3%.</text:span></text:p>
      <text:p text:style-name="P25">         <text:span text:style-name="T9">За последние <text:s/>пять лет в район прибыло 40 молодых специалистов, из них 27 закрепилось и работают в учебных заведениях района.</text:span></text:p>
      <text:p text:style-name="P25">         <text:span text:style-name="T9">Улучшилось состояние школ. За период 2007 – 2011 годов на ремонты школ и детских садов было потрачено около 6 млн. рублей. Кроме того на устройство водопроводов и канализации затрачено более 2-х млн. рублей. На обеспечение питьевой водой учреждений образования дополнительно профинансировано 0,5 млн. рублей, за счет этого установлено 10 скважин в Сухоборской, Араслановской, </text:span><text:span text:style-name="T9">Михайловской, Тунгуйской, Зайковской, Николаевской школах и Сухоборском детсаду.</text:span></text:p>
      <text:p text:style-name="P25">         <text:span text:style-name="T9">В 2007 году ни одна общеобразовательная школа не имела лицензий. </text:span><text:span text:style-name="T10">В настоящее время 17 школ уже имеют бессрочные лицензии <text:s/>и остается две – Белоярская, в которой ведется капитальный ремонт , затраты на <text:s text:c="2"/>который составляют <text:s/>более 20 млн. рублей и Тунгуйская — в ней проблема только с выносом котельной.</text:span><text:span text:style-name="T9"> <text:s/>Остальные начальные школы пройдут лицензирование в I полугодии 2012 года. На лицензирование школ за последние 3 года потрачено более 9 млн. рублей, из них 50% - из районного бюджета.</text:span></text:p>
      <text:p text:style-name="P25">         <text:span text:style-name="T9">Во всех школах установлены пожарные сигнализации, на которые израсходовано около 2 млн. рублей.</text:span></text:p>
      <text:p text:style-name="P25">         <text:span text:style-name="T9">Всего же на ремонты школ и детсадов в районе израсходовано финансовых средств за последние 5 лет около 15 млн. рублей.</text:span></text:p>
      <text:p text:style-name="P25">         <text:span text:style-name="T9">За этот же период на условиях софинансирования (50 х 50) с областным бюджетом приобретено 5 школьных автобусов (Сухоборская, Чумлякская, Пивкинская и два автобуса для школы №1 города Щучье).</text:span></text:p>
      <text:p text:style-name="P25">         <text:span text:style-name="T9">Приобретено школьной мебели на 426 тыс. рублей. Обновлено технологическое оборудование на сумму 687 тыс. рублей. Количество компьютеров в 2011 году составило 272 единицы, против 178 в 2007 году, на что израсходовано 109 тыс. рублей.</text:span></text:p>
      <text:p text:style-name="P25">         <text:span text:style-name="T9">Во всех школах организовано горячее питание, а в 4-х – даже 2-х разовое . На </text:span><text:soft-page-break/><text:span text:style-name="T9">питание детей в пришкольных интернатах ежегодно тратится до 140 тыс. рублей, т.е. из расчета 20 рублей в сутки. Только за 5 лет на питание детей из малообеспеченных семей выделено из районного бюджета около 6,5 млн. рублей с расходованием 900 тыс. рублей в 2007 году до 1350 тыс. рублей в 2011 году.</text:span></text:p>
      <text:p text:style-name="P25">         <text:span text:style-name="T9">В районе активно развиваются семейные формы устройства детей-сирот и детей, </text:span><text:span text:style-name="T9">оставшихся без попечения родителей. В 2007 году таких семей было 47, в них детей – </text:span><text:span text:style-name="T9">64. В 2011 году – уже 108 семей и детей 284 чел.</text:span></text:p>
      <text:p text:style-name="P25">         <text:span text:style-name="T9">Намечается положительная динамика по обеспечению детей-сирот жильем. Если до 2010 года не приобретено было ни одной квартиры, то в 2010 году – три, в 2011 году – семь квартир на вторичном рынке и к концу февраля будет построен благоустроенный дом на 8 квартир, которые тоже будут переданы детям-сиротам. На что будет затрачено более 10 млн. рублей. В 2012 году планируется построить еще два 8-ми квартирных дома и один 16-ти квартирных , по областной программе.Сейчас идет оформление земельных участков.</text:span></text:p>
      <text:p text:style-name="P25">         <text:span text:style-name="T9">Увеличение рождаемости в районе повысило и спрос на места в детских дошкольных учреждениях.</text:span></text:p>
      <text:list text:style-name="L1" text:continue-numbering="true">
        <text:list-header>
          <text:p text:style-name="P82">         <text:span text:style-name="T9">Наиболее остро это ощущается в г. Щучье и с. Чумляк. Вопрос этот решается по-разному. Начиная с 2008 года идет восстановление групп в уже <text:s/>функционирующих <text:s/>детсадах. . В 2011 году в с. Чумляк открыта стационарная дошкольная группа на 20 мест на базе общеобразовательной школы, на это дополнительно потрачено около 1 млн. руб, а с 2008 по 2010 год открыто <text:s/>еще 5 дополнительных <text:s/>групп, в т.ч. в д/с «Колокольчик» в городе — 3 группы на 55 мест, 1 группа <text:s/>в д/с «Росинка» специализированная <text:s/>логопедическая на 12 мест, одна группа в с.Майка на 20 мест .</text:span>         <text:span text:style-name="T9">Таким образом, за последние 4 года в районе создано дополнительно 282 места в ДУ, но все равно очередь еще большая, поэтому Администрация района вместе с Главой района ищет любые возможности, входит во всевозможные областные и федеральные программы для решения этой проблемы.Так по различным областным и федеральным программам планируется строительство детских садов в сёлах <text:s/>Сухоборское <text:s/>и Чумляк. </text:span></text:p>
          <text:p text:style-name="P68">Культура</text:p>
          <text:p text:style-name="P92">В районе сохранена сеть сельских учреждений культуры и их кадровый потенциал.  В целях координации деятельности и эффективности обеспечения жителей поселений услугами организаций культуры в районе проводятся совместные межпоселенческие  (районные) мероприятия. В 2011 году было организовано 7 смотров и фестивалей. Охват участников составил 748 человек из 15 муниципальных образований.</text:p>
        </text:list-header>
      </text:list>
      <text:p text:style-name="P3">В целях совершенствования системы повышения квалификации работников   культуры в 2011 г. в течение года было организовано 4 районных семинара, подведены итоги районного конкурса на лучшее учреждение культуры 2011 г. Среди домов культуры, клубов и библиотек. В рамках  празднования Дня работника культуры и стимулирования творческой активности  специалистов клубов и Домов культуры  проведен районный  фестиваль работников культуры. Грамотами Главы района награждено 16 человек, благодарственными письмами Щучанской районной Думы 2 человека, благодарностью министра культуры РФ 2 человека.</text:p>
      <text:p text:style-name="P3">В мае в рамках празднования Дня Российских библиотек и стимулирования творческой активности библиотечных работников района прошёл Библиотечный праздник. Приветственный адрес Главы района вручен МУК «Щучанская МЦБ», Грамотами Щучанской районной Думы отмечены 2 библиотекаря сельских библиотек, Благодарственным письмом комитета по культуре награждены  4  человека, <text:soft-page-break/>благодарностью министра культуры РФ 2 человека.</text:p>
      <text:p text:style-name="P3">Ежегодно происходит улучшение комплектования книжных фондов муниципальных библиотек.</text:p>
      <text:p text:style-name="P3">За 2011 год в книжные фонды муниципальных библиотек за счет платного абонемента, централизованного комплектования, межбюджетных трансфертов, районных средств поступило 3223 экз. книг на сумму 208896-00 рублей. На подписку было израсходовано 289183-00 рублей.</text:p>
      <text:p text:style-name="P32"><text:tab/>Начата работа по созданию культурно-досуговых объединений в сельских поселениях района и развитию межпоселенческих центров культуры и досуга. В декабре создан МКУК « Районный центр народного творчества». Все дома культуры и клубы <text:s/>вошли в этот центр, поэтому в 2012 году их работа будет организована по- другому. Белоярское МО работает над оформлением документов по созданию КДО, в которое войдут 2 учреждения клубного типа и 3 библиотеки. </text:p>
      <text:p text:style-name="P33"><text:tab/>В 2011 году по постановлению Администрации Щучанского района от 26 ноября 2010 г. №626 учреждения культуры районного уровня переименованы в Муниципальные казенные учреждения.<text:span text:style-name="T16">  </text:span>                  </text:p>
      <text:p text:style-name="P25">         <text:span text:style-name="T9">В 2011 году приобретено оборудование для показа фильмов совместно с федеральным проектом «Лаборатория социальной программы» на сумму более 750 тыс. рублей, в т.ч. за счет районных средств: около 420 тыс. рублей.</text:span></text:p>
      <text:p text:style-name="P25">         <text:span text:style-name="T9">Хотелось бы подчеркнуть, что за 5 лет (2007 – 2011 годы) в районе не закрыто ни одного учреждения культуры.</text:span></text:p>
      <text:list text:style-name="L1" text:continue-numbering="true">
        <text:list-header>
          <text:p text:style-name="P68">Молодежная политика</text:p>
          <text:p text:style-name="P82"><text:span text:style-name="T3">В 2011 году для активизации </text:span><text:span text:style-name="T8">работы с трудящейся молодежью</text:span><text:span text:style-name="T3"> были разработаны и реализованы 2 новых проекта - «Я и мое хобби» и районный конкурс среди учреждений, организаций и объединений на лучшую постановку работы с трудящейся молодежью. Прошли конкурсы </text:span>профессионального мастерства среди работников культуры, среди доярок.<text:span text:style-name="T3"> </text:span></text:p>
        </text:list-header>
      </text:list>
      <text:p text:style-name="P9">Почетное звание «Лауреат районной молодежной премии 2011 года» получили 8 работающих молодых человека.</text:p>
      <text:p text:style-name="P9">В прошедшем году по инициативе области проходило обучение  по социальному проектированию, в котором приняла участие делегация Щучанского района (10 чел).</text:p>
      <text:p text:style-name="P9"><text:span text:style-name="T3">В течение 2011 года по договорам с ЦЗН отработали</text:span>  401 подросток, из них летом – 165 чел. Затраты районного бюджета составили 245,3т.р. <text:span text:style-name="T3"><text:s/></text:span></text:p>
      <text:p text:style-name="P11">В течение 2011 года молодые люди также приняли участие в проектах:  «Дни спорта в сельских поселениях», в районном «Дне физкультурника», в соревнованиях по лыжным гонкам среди семей «Равнение на спортивное поколение», в Параде семей, в конкурсе «Папа, мама, я – спортивная семья», фестивале среди семей с детьми-инвалидами «Возможностям нет предела». Всего в районе количество трудящейся молодежи составляет  4563 чел., охват данными проектами в течение года составил 3287 чел.( 72 %), из них 285 семей.</text:p>
      <text:p text:style-name="P11"><text:tab/>Район поддерживает <text:span text:style-name="T1">молодые семьи</text:span>, ведущие личное подсобное хозяйство, таких семей <text:s/>в районе всего 1100 семей. Молодые семьи занимают небольшой процент в этом списке, тем не менее <text:s/>эти семьи ежегодно <text:s/>участвуют в районном конкурсе «Наше подворье».        Среди семей, ведущих личное подсобное хозяйство, наблюдается снижение возрастного рубежа, занимаются хозяйством ближе 40 годам, молодые чаще устраиваются на работу по найму, вахтовым методом. Закрытие СПК также напрямую влияет на сокращение ЛПХ. Немаловажные аспекты – рост цен на корма, сбыт продукции, бездействие сельскохозяйственных кооперативов.</text:p>
      <text:p text:style-name="P11"><text:soft-page-break/><text:tab/>Несмотря на это, в 2011 году в конкурсе приняло участие 25 семей из 11 МО. По сравнению с 2010 годом активность участников возросла (16 семей из 11 МО). Таким образом, удельный вес участников конкурса от семей, занимающихся ЛПХ, в 2010 году составил 1,45%, в 2011 году – 2,27%. Здесь немалая заслуга администраций сельсоветов, благодаря их отзывчивости и активности, растет количество участников конкурса. </text:p>
      <text:p text:style-name="P11"><text:tab/>В 2011 году по подпрограмме «Обеспечение жильем молодых семей в Курганской области на 2007 – 2012 годы» целевой программы Курганской области Национальный проект «Доступное и комфортное жилье – гражданам России» в Курганской области» субсидирование получили 3 семьи. Всего на очереди осталось 5 семей. В течение года в этом направлении было оказано 56 консультаций, печатались информационные материалы, организовывались семинары (разъяснения, уточнения, консультирование, раздача печатного материала).</text:p>
      <text:p text:style-name="P9"><text:span text:style-name="T3">В районе действует 16 клубов молодой семьи:  9 (46)- по линии Комитета по культуре, 7 (54) - по линии КОЦов. В клубах ежемесячно проходят тематические </text:span><text:span text:style-name="T3">встречи, конкурсы, чаепития. </text:span></text:p>
      <text:p text:style-name="P34"><text:tab/>Формирование положительных моделей социального поведения  молодых людей реализуется через <text:span text:style-name="T24">творческое, духовное, спортивное развитие</text:span>, патриотическое воспитание.</text:p>
      <text:p text:style-name="P11">Для творческого и духовного развития детей и молодежи в районе по линии Молодежной политики ежегодно организуются конкурсы и фестивали. В этом году 93 молодых человека из14 МО заявили о своих талантах на фестивале патриотической песни «Родина. Честь. Слава», конкурсе литературного творчества «Я-Автор!», конкурсе молодых исполнителей эстрадной песни «Звездный дождь», фестивале гитарной песни «Наполним музыкой сердца».</text:p>
      <text:p text:style-name="P11"><text:tab/>Активная работа среди молодых людей по <text:span text:style-name="T24">оздоровлению и привлечению к занятиям физической культурой и спортом</text:span> реализуется через ряд традиционных мероприятий, реализуемых по программе «Молодое поколение». Это соревнования по военно-прикладным и техническим видам спорта «России славные сыны»,  блиц-турниры по мини-футболу среди дворовых команд, конкурс на лучшую спортивную площадку, соревнования среди дворовых команд «Кожаный мяч»,  проект «Дни спорта в сельских поселениях». В спортивных мероприятиях приняло участие 2291 молодых чел.</text:p>
      <text:p text:style-name="P11">В центральной районной библиотеке оформлены книжно-журнальные выставки: «Дети, семья, закон»; «Правовое воспитание молодёжи - залог электоральной активности»; «Права на все случаи жизни»; «Зависимые люди в независимой стране» (проблемы наркомании и алкоголизма); «Быть здоровым модно».</text:p>
      <text:p text:style-name="P9"><text:span text:style-name="T8"><text:tab/>Патриотическое воспитание</text:span><text:span text:style-name="T3"> осуществляется через участие в районном месячнике оборонно-массовой работы» (охват 2000 чел). В рамках месячника были организованы акция «Пронесем любовь к России сквозь годы» с чествованием воинов-интернационалистов, соревнованием по шорт-треку, районный День призывника. Призывники побывали на  экскурсии в военной части № 92746. Солдаты срочной службы продемонстрировали ребятам навыки боевых искусств, показали музейные экспонаты части, угостили солдатской кашей, похвастались бытовыми условиями в казармах. Такая форма работы с допризывниками и призывниками более показательна и продуктивна. Демонстрация оружия, солдатской жизни рождает у  ребят желание пройти срочную службу, повышает авторитет Российской Армии. </text:span></text:p>
      <text:p text:style-name="P11">В День Победы районной акцией «Георгиевская ленточка» было охвачено 1750 человек.</text:p>
      <text:p text:style-name="P11"><text:soft-page-break/>В рамках месячника гражданской обороны состоялись встречи со старшеклассниками (показ документального видеофильма  о пожарной безопасности, беседы со специалистом ПЧ, выставка специализированного противопожарного оборудования, методических материалов).</text:p>
      <text:p text:style-name="P11">Дню народного единства были посвящены межрайонные соревнования «А, ну-ка, парни!», где состязались 30 допризывников Щучанского, Шумихинского и Альменевского районов. Также молодые люди приняли участие в соревнованиях по стрельбе из пневматической винтовки, лука, арбалета, соревнованиях по гиревому спорту и борьбе на поясах (охват 400 чел.).</text:p>
      <text:p text:style-name="P9"><text:span text:style-name="T3"><text:tab/>В 2011 году </text:span><text:span text:style-name="T8">работа с семьями, воспитывающими детей-инвалидов</text:span><text:span text:style-name="T3">, продолжилась. В районе на учете в ГУ КЦСОН –1200 чел инвалидов всех возрастов по району. Семей с детьми-инвалидами – 68. В возрасте от 18 до 35 лет – 29 чел. В течение года состоялись фестивали «Парад семей», «Возможностям нет предела», </text:span><text:span text:style-name="T3">фестиваль творчества молодых</text:span> инвалидов «Могу. Умею. Научу». Охват людей с ограниченными возможностями здоровья составил 174 чел. Р<text:span text:style-name="T3">ебята приняли участие в областном фестивале «Движение – это жизнь», заняв призовые места в нескольких номинациях, </text:span>в областном фестивале художественного творчества детей и молодых людей (из числа инвалидов) «Я-АВТОР», участвовали в областном слете инвалидов «Радуга жизни», в областном фотоконкурсе «Лучший папа на планете», организованном областной общественно-политической газетой «Новый мир»  при поддержке управления по социальной политике Правительства Курганской области.</text:p>
      <text:p text:style-name="P9"><text:span text:style-name="T3">Поддерживая национальную кампанию «Семья без жестокости», в районе второй год реализуется </text:span><text:span text:style-name="T8">социальный проект «Жизнь в позитиве»</text:span><text:span text:style-name="T3">, в ходе которого проходят акции, конкурсы, обучающие семинары, изготавливается и распространяется информационная печатная  продукция. В этом году к проекту подключились волонтеры, которых в районе 51 человек. Организаторы совместно с волонтерами проводят профилактические мероприятия среди детей и взрослых. </text:span>В проекте в течение 2011 года приняло участие 100 человек детей и взрослых, состоялось 20 мероприятий профилактической направленности. В 2012 году реализация проекта будет продолжаться.</text:p>
      <text:p text:style-name="P2">Охрана труда</text:p>
      <text:p text:style-name="P1"><text:tab/>В рамках всемирного дня охраны труда, который проводился 28 апреля 2011 г., во всех хозяйствах и на предприятиях района специалистами по охране труда и руководителями подразделений были проведены в трудовых коллективах по вопросам безопасности на производстве.</text:p>
      <text:p text:style-name="P10">     За 2011 год проведено 4 заседания межведомственной комиссии по охране труда при администрации Щучанского района, на которых рассматривались вопросы охраны труда и пожарной безопасности.</text:p>
      <text:p text:style-name="P10">     С начала года было проведено 7 проверок на предприятиях района с целью контроля за соблюдением техники безопасности. По всем выявленным нарушениям составлены протокола, в установленный срок замечания были устранены.</text:p>
      <text:p text:style-name="P10">     В августе 2011 совместно с Департаментом сельского хозяйства Курганской области и управлением агропромышленной политики и природоохранной деятельности администрации Щучанского района проведена проверка хлебоприемных предприятий о готовности к приему зерна нового урожая.</text:p>
      <text:list text:style-name="L1" text:continue-numbering="true">
        <text:list-header>
          <text:p text:style-name="P118">     Обучено и аттестовано 35 человек электротехнического персонала и 96 человек операторов котельных и ответственных лиц.    </text:p>
          <text:p text:style-name="P115">Развитие транспортной инфрастуктуры и транспортного обслуживания.</text:p>
        </text:list-header>
      </text:list>
      <text:p text:style-name="P40"><text:soft-page-break/><text:tab/>В течение 2011 года был проведён капитальный ремонт внутрипоселковой дороги в с.Николаевка протяженностью 1,4 км, на <text:s/>общую сумму3,1 млн.руб.  . Доля отремонтированных автомобильных дорог общего пользования местного значения с твердым покрытием составляет 0,55% от общей их протяженности.</text:p>
      <text:p text:style-name="P41">        </text:p>
      <text:p text:style-name="P42"><text:span text:style-name="T9"><text:tab/>Доля населения, проживающего в населенных пунктах, не имеющих регулярного транспортного сообщения с административным центром в 2011 году составила 32,2%. В районе нет специализированной транспортной организации, занимающейся перевозкой пассажиров. Перевозку пассажиров осуществляют 2 индивидуальных предпринимателя на 2-х автобусах и 5 Газелях и обслуживают 10 населенных пунктов, 5 индивидуальных предпринимателей (зарегистрированы как такси) осуществляют перевозку на легковых автомобилях и обслуживают все населенные пункты района и  5 населенных пунктов связаны с районным центром железнодорожным транспортом, 39 населенных пунктов не имеют такого сообщения, жители указанных сел пользуются услугами такси, личным транспортом.</text:span> </text:p>
      <text:p text:style-name="P42"> <text:span text:style-name="T9">Открывать  дополнительные маршруты не целесообразно, т.к. маршруты убыточные и предприниматели не берут их на обслуживание, дотировать их из районного бюджета нет возможности.</text:span></text:p>
      <text:p text:style-name="P43">В бюджете района на дорожное хозяйство в 2011 г. было предусмотрено и выделено 3466 тыс. рублей, в 2010 г. 1730 тыс. рублей. На 2012 год в бюджете области <text:s/>для Щучанского района на ремонт дорог выделено 18 млн.руб.</text:p>
      <text:p text:style-name="P44">Развитие связи и телекоммуникаций.</text:p>
      <text:list text:style-name="L1" text:continue-numbering="true">
        <text:list-header>
          <text:p text:style-name="P118">Основные проблемы и поставленные в связи с ними задачи за отчётный год <text:s/>выполнены частично, по -прежнему остаётся низким качество телефонной и <text:s/>интернет <text:s/>связи в сельской местности, слабая техническая база службы связи , отделения почтовой связи расположены в приспособленных помещениях.</text:p>
        </text:list-header>
      </text:list>
      <text:p text:style-name="P20"><text:s text:c="8"/>Социальное обслуживание</text:p>
      <text:p text:style-name="P14"><text:span text:style-name="T1">В соответствии с Указом Президента РФ от 7 мая 2008г. №714 «Об обеспечении жильем ветеранов Великой Отечественной войны 1941-1945г.г.» специалистами <text:s/></text:span><text:span text:style-name="T1">филиала Главного управления социальной защиты населения Курганской области – отдела социальной защиты населения по Щучанскому району <text:s/>проделана определеная работа: <text:s/>с главами сельсоветов проведена разъяснительная работа по выявлению ветеранов ВОВ, нуждающихся в улучшении жилищных условий; специалистами филиала ГУСЗН оказывается помощь в сборе необходимых документов и постановке на очередь на улучшение жилищных условий; сведения о ветеранах войны, вставших на учет <text:s/>как нуждающихся в улучшении жилищных условий, <text:s/>ежемесячно передаются в Главное управление социальной защиты населения Курганской области . </text:span></text:p>
      <text:p text:style-name="P14"><text:span text:style-name="T25"><text:tab/></text:span><text:span text:style-name="T1">На 1 января 2012 года на территории района поставлено <text:s/>на учет в качестве нуждающихся 162 ветерана войны, вдов участников и инвалидов войны, из них 118 человек получили уведомления на получение единовременной денежной выплаты на приобретение жилья, из них 98 человек приобрели жилье, (20 человек подыскивают жилье, уведомления получили 06.12.2011г. И 15.12.2011г.)</text:span></text:p>
      <text:p text:style-name="P14"><text:tab/>Своевременно назначено и выплачено пособий по уходу за ребенком до 1,5 лет на сумму 10887,3 тыс. руб. 329 гражданам, осуществляющим уход за 351 ребенком. <text:s/>На учете в отделе СЗН состоит 2174 семей, получающих ежемесячное пособие на 3380 детей, из них <text:s/>485 одиноких матери получают ежемесячное пособие на 599 детей. Выплачено ежемесячного пособия <text:s/>на сумму 8048,8 тыс. руб. Выплачено единовременого пособия на рождение ребенка 86 матерям на сумму 1187,1 тыс.руб. <text:soft-page-break/>Выплачено ежемесячное пособие на ребенка военнослужащего, проходящего военную службу по призыву 12 матерям <text:s/>на сумму 1200,4 тыс. руб. Выплачено дополнительных единовременных пособий при рождении ребенка 265 чел., ежемесячных пособий <text:s/>беременным женщинам, вставшим на учет в медицинские учреждения в ранние сроки — 201 чел, всего выплачено социальных пособий на сумму 470,6 тыс. руб.</text:p>
      <text:p text:style-name="P14"><text:tab/>Выплачено 25 тыс.руб. 1 <text:s/>матери, награжденной знаком отличия Курганской области «Материнская слава» <text:span text:style-name="T23">. <text:s text:c="22"/></text:span></text:p>
      <text:p text:style-name="P13"><text:span text:style-name="T23"><text:tab/>Выплачено социальное пособие на погребение неработающих граждан 72 чел. на сумму 348,1 тыс.руб. </text:span><text:s/></text:p>
      <text:p text:style-name="P14"><text:s text:c="3"/>Своевременно назначена и выплачена ежемесячная денежная выплата (ЕДВ):</text:p>
      <text:p text:style-name="P14"><text:s text:c="5"/>Ветеранов труда – 1556 чел.</text:p>
      <text:p text:style-name="P14"><text:s text:c="5"/>Тружеников тыла – 487 чел.</text:p>
      <text:p text:style-name="P14"><text:s text:c="5"/>Реабилитированных и граждан, пострадавших </text:p>
      <text:p text:style-name="P14"><text:s text:c="5"/>от политических репрессий <text:s text:c="4"/>- 62 чел.</text:p>
      <text:p text:style-name="P14"><text:s text:c="5"/>Выплачено из областного бюджета ЕДВ на сумму<text:span text:style-name="T25"> </text:span><text:span text:style-name="T1">9079,2 тыс. руб.</text:span>, в том числе: ЕДВ ветеранам труда на сумму 6575,8 тыс. руб., труженикам тыла ЕДВ выплачено на сумму 2167,7 тыс. руб., реабилитированным и лицам пострадавшим от политических репрессий 335,7 тыс. руб.</text:p>
      <text:p text:style-name="P14"><text:s text:c="7"/>Ежемесячную жилищно — коммунальную выплату получили в районе <text:s/>3506 <text:s/>льготников. Из областного бюджета выплачено 2050 льготникам <text:s/>11342,9 <text:span text:style-name="T1">тыс. руб</text:span><text:span text:style-name="T25">.,</text:span> из федерального бюджета выплачено ежемесячной ЖКВ 1456 льготникам на сумму 9013,3<text:span text:style-name="T25"> </text:span><text:span text:style-name="T1">тыс. руб.</text:span> Всего выплачено ежемесячной ЖКВ <text:s/>на сумму<text:span text:style-name="T25"> </text:span><text:span text:style-name="T1">20356,2 тыс. руб.</text:span><text:span text:style-name="T25"> </text:span></text:p>
      <text:p text:style-name="P14"><text:span text:style-name="T1"><text:s/></text:span><text:s text:c="2"/>Субсидии на оплату жилого помещения и коммунальных услуг получили <text:span text:style-name="T25"><text:s/></text:span><text:span text:style-name="T1">596</text:span><text:span text:style-name="T25"> <text:s/></text:span>семей<text:span text:style-name="T25"> </text:span><text:s/>на сумму 4501,29<text:span text:style-name="T25"> </text:span><text:span text:style-name="T1">тыс. руб.</text:span> <text:s/></text:p>
      <text:p text:style-name="P14"><text:s text:c="5"/>На 01.01.2012г. Звание «Ветеран труда» получили 83 гражданина.</text:p>
      <text:p text:style-name="P14"><text:s text:c="5"/>В 2011 г. оформлено в дом интернат <text:s/>4 человека, в том числе 1 ребенок инвалид до 18 лет. <text:tab/><text:span text:style-name="T25"> <text:s text:c="2"/></text:span></text:p>
      <text:p text:style-name="P15"><text:tab/>По обеспечению реализации Плана мероприятий по созданию на территории Курганской области условий инвалидам для беспрепятственного доступа к объектам социальной инфраструктуры на 2011 год сообщает следующее:</text:p>
      <text:p text:style-name="P14"><text:tab/>Разработана целевая районая программа «Доступная среда для инвалидов на 2011-2015 годы».</text:p>
      <text:p text:style-name="P14"><text:tab/>Подготовлен реестр социально значимых объктов.</text:p>
      <text:p text:style-name="P15"><text:tab/>Направлено письмо с целью устройства пандуса и кнопки вызова <text:s/>«Детской школе исскуств» , выделено на эти цели 15тыс.руб. В настоящее время в дополнительном офисе Сбербанка РФ№ 1616/62 установлен пандус, <text:s/>Районный дом культуры оборудован пандусом и поручнями.</text:p>
      <text:list text:style-name="L1" text:continue-numbering="true">
        <text:list-header>
          <text:p text:style-name="P127">Кроме отдела социальной защиты успешно работал центр социального обслуживания населения, который оказывал различные услуги населению.</text:p>
        </text:list-header>
      </text:list>
      <text:p text:style-name="P25">                  <text:span text:style-name="T9">Мобильная социальная служба  также одна из востребуемых услуг. Если в 2007 году ей воспользовались в районе 1090 чел., то в 2011 году уже 2,5 тыс. человек, всего за 5 лет данным видом услуг обслужено почти 7 тыс. человек. Еще оказываются и другие виды услуг: услуги сиделки, консультативные услуги и в 2011 году новый вид услуг - социальное такси. Для этой цели через управление социальной защиты населения Курганской области, получена 6-ти местная «Газель». Для получения которой очень много сил приложено <text:s/>Администрацией района и лично Главой района Чикишевым П.И.</text:span></text:p>
      <text:p text:style-name="P25">         <text:span text:style-name="T9">Имеется и отделение социального обслуживания на дому и отделение социально-медицинского обслуживания. Ежегодно отделением социального </text:span><text:soft-page-break/><text:span text:style-name="T9">обслуживания на дому обслуживается  от 290 до 310 человек, кроме того на социально-медицинском обслуживании находится ежегодно от 25 до 36 человек.</text:span></text:p>
      <text:p text:style-name="P25">         <text:span text:style-name="T9">В районе при центре социального обслуживания существует Майковский дом-интернат. В 2007 году в нем находился 51 человек. На сегодня 40 человек, но в соответствии с требованиями Роспотребнадзора и новыми СНИПами с 2012 года должно проживать 30 человек, но зато на каждого человека увеличится площадь проживания. За 5 лет в этом учреждении проведены очень большие преобразования по его благоустройству и комфортному проживанию в нем престарелых одиноких людей.</text:span></text:p>
      <text:p text:style-name="P25">         <text:span text:style-name="T9">Проведен капитальный ремонт палат, сделаны и оборудованы кухонные цеха, столовая, 4 склада, полностью заменена электропроводка, установлена артезианская скважина и пожарная сигнализация, оборудована прачечная, приобретена новая мебель, в т.ч. телевизоры, холодильники и др.Обсуживающий персонал очень внимательный и ответственный. Благодаря  всем изменениям продолжительность жизни его клиентов увеличилась на 3-5 лет.</text:span></text:p>
      <text:p text:style-name="P25"> <text:span text:style-name="T28">Налоговая и бюджетная политика</text:span></text:p>
      <text:list text:style-name="L1" text:continue-numbering="true">
        <text:list-header>
          <text:p text:style-name="P128">   Бюджет района по расходам в 2011 году исполнен на 93,5%. При плане на год 250580 тыс.руб. расходы составили 327935 тыс.руб.</text:p>
        </text:list-header>
      </text:list>
      <text:p text:style-name="P26">   Структура первоочередных расходов бюджета района:</text:p>
      <text:p text:style-name="P26">       на выплату заработной платы работникам бюджетной сферы <text:s text:c="2"/>направлено 153833 тыс.руб. или 46,9% от общего объема расходов бюджета,</text:p>
      <text:p text:style-name="P26">       на оплату коммунальных услуг 33615 тыс.руб. или 10,3% от общего объема расходов,</text:p>
      <text:p text:style-name="P26">       на подвоз учащихся 3786 тыс.руб.,</text:p>
      <text:p text:style-name="P26">       на питание 11254 тыс.руб.,</text:p>
      <text:p text:style-name="P26">       на медикаменты  16 тыс.руб.,</text:p>
      <text:p text:style-name="P26">       на оплату социальных пособий 15138 тыс.руб.</text:p>
      <text:p text:style-name="P26">   Бюджет района имел социальную направленность, социальные расходы составили 243631 тыс.руб. или 74,3% от общей суммы расходов.</text:p>
      <text:p text:style-name="P26">   Исполнение расходов бюджета района по разделам составило:</text:p>
      <text:p text:style-name="P26">       общегосударственные вопросы – 36734 тыс.руб. или 11,2%; </text:p>
      <text:p text:style-name="P26">       образование – 200699 тыс.руб. или 61,2%;</text:p>
      <text:p text:style-name="P26">       культура – 17478 тыс.руб. или 5,3%</text:p>
      <text:p text:style-name="P26">       здравоохранение – 0</text:p>
      <text:p text:style-name="P31">       социальная политика – 25454 тыс.руб. или 7,8%;</text:p>
      <text:p text:style-name="P31">       другие расходы – 47570 тыс.руб. или 14,5%.</text:p>
      <text:p text:style-name="P31">   В 2011 году обеспечена 100-процентная выплата заработной платы с начислениями на нее работникам муниципальных учреждений. На оплату коммунальных услуг за счет собственных доходов бюджета района направлено 13124 тыс.руб., или 39,5% от общей суммы указанных расходов.</text:p>
      <text:p text:style-name="P31">   Расходы на условиях софинансирования с областным бюджетом выполнено на 100% по основным направлениям расходов: обеспечение мероприятий по капитальному ремонту многоквартирных домов; устройство автономных <text:soft-page-break/>источников водоснабжения для обеспечения качественной питьевой водой школ Курганской области; комплектование книжных фондов библиотек муниципальных образований; проведение ремонтов и оснащение школ и детских садов; обеспечение доступности дошкольного образования и создание безопасных условий деятельности образовательных учреждений; питание учащихся и воспитанников детских дошкольных учреждений из малообеспеченных семей. Не в полном объеме выполнены условия софинансирования по ремонту автомобильных дорог общего пользования местного значения. </text:p>
      <text:p text:style-name="P31">   На реализацию приоритетных национальных проектов за счет средств районного бюджета направлено: «Образование» - 2816105 тыс.руб., нацпроект «Доступное и комфортное жилье» - 4266 тыс.руб.</text:p>
      <text:p text:style-name="P31"> <text:tab/><text:span text:style-name="T14">Консолидированный бюджет района за 2011 год исполнен по доходам  в сумме 339 689,3 тыс. руб., что составило  98,1 % к годовому плану ( 350371,2 тыс. руб.). В том числе  -  по собственным доходам в сумме 114352,4 тыс. руб., что составило 101,2% к уточнённому</text:span><text:span text:style-name="T15"> </text:span><text:span text:style-name="T14">годовому плану ( 112968,5 тыс.руб.).</text:span></text:p>
      <text:p text:style-name="P30">По сравнению с 2010 годом  поступления по доходам увеличились  на 27,2% ,или на 72503,2  тыс. рублей. По собственным доходам  консолидированного бюджета поступления сократились на 4, 27 %,или на 5107,7 тыс. рублей.</text:p>
      <text:p text:style-name="P30">Получено доходов : </text:p>
      <text:p text:style-name="P31">          <text:span text:style-name="T9">- налоговых доходов в сумме 98616,5 тыс. руб., что составляет101,3 % к годовым назначениям 97327,2 тыс. рублей.;</text:span></text:p>
      <text:p text:style-name="P31">           <text:span text:style-name="T9">- неналоговых доходов в сумме 13886,8 тыс. руб. что составляет100,7 % к годовым назначениям 13791,4 тыс. рублей;</text:span></text:p>
      <text:p text:style-name="P31">           <text:span text:style-name="T9">- прочих безвозмездных поступлений в сумме 227260,8 тыс. руб. ,что  составляет 94,99 % к годовым назначениям 239251,8 тыс. руб.</text:span></text:p>
      <text:p text:style-name="P31">          <text:span text:style-name="T9">Наибольший удельный вес в сумме собственных доходов консолидированного бюджета   составляют :</text:span></text:p>
      <text:p text:style-name="P30">- налог на доходы физических лиц  - 73,44 % ( 83978,4 тыс. руб.),</text:p>
      <text:p text:style-name="P30">- единый налог на вменённый доход для отдельных  видов деятельности – 5,16% ( 5898,9 тыс.руб.);</text:p>
      <text:p text:style-name="P30">- земельный налог -3,85 % ( 4401,1 тыс. руб.), по сравнению с прошлым 2010 годом поступления увеличились 2,2 %)</text:p>
      <text:p text:style-name="P25"> </text:p>
      <text:p text:style-name="P25"> </text:p>
      <text:p text:style-name="P25"> </text:p>
      <text:list text:style-name="L1" text:continue-numbering="true">
        <text:list-header>
          <text:p text:style-name="P11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Arial" svg:font-family="Arial"/>
    <style:font-face style:name="StarSymbol" svg:font-family="StarSymbol"/>
    <style:font-face style:name="Tahoma2" svg:font-family="Tahoma"/>
    <style:font-face style:name="Tahoma1" svg:font-family="Tahoma" style:font-family-generic="swiss"/>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4pt" fo:font-weight="bold" style:font-size-asian="14pt" style:font-weight-asian="bold" style:font-weight-complex="bold"/>
    </style:style>
    <style:style style:name="Основной_20_текст_20_2" style:display-name="Основной текст 2" style:family="paragraph" style:parent-style-name="Standard">
      <style:paragraph-properties fo:text-align="justify" style:justify-single-word="false"/>
      <style:text-properties style:font-name="Arial1" style:font-name-complex="Arial1" style:font-size-complex="9pt"/>
    </style:style>
    <style:style style:name="Heading_20_1" style:display-name="Heading 1" style:family="paragraph" style:parent-style-name="Standard" style:next-style-name="Standard" style:class="text" style:default-outline-level="1">
      <style:paragraph-properties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729cm" fo:margin-right="1.98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
  </meta:generator>
    <meta:creation-date>2012-02-02T09:55:18</meta:creation-date>
    <dc:date>2012-02-17T16:51:15</dc:date>
    <meta:print-date>2012-02-16T14:23:49</meta:print-date>
    <meta:editing-cycles>11</meta:editing-cycles>
    <meta:editing-duration>P1DT22H33M35S</meta:editing-duration>
    <meta:user-defined meta:name="Info 1"/>
    <meta:user-defined meta:name="Info 2"/>
    <meta:user-defined meta:name="Info 3"/>
    <meta:user-defined meta:name="Info 4"/>
    <meta:document-statistic meta:table-count="1" meta:image-count="0" meta:object-count="0" meta:page-count="21" meta:paragraph-count="336" meta:word-count="8455" meta:character-count="64475"/>
  </office:meta>
</office:document-meta>
</file>